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Schoolbook" svg:font-family="'Century Schoolbook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padding="0.049cm" fo:border-left="none" fo:border-right="none" fo:border-top="0.06pt solid #000000" fo:border-bottom="none">
        <style:tab-stops/>
      </style:paragraph-properties>
      <style:text-properties style:font-name="Century" fo:font-size="7pt" fo:font-style="normal" fo:font-weight="normal" officeooo:rsid="0015ba3b" officeooo:paragraph-rsid="00157f3f" style:font-size-asian="7pt" style:font-style-asian="normal" style:font-weight-asian="normal" style:font-name-complex="Century Schoolbook" style:font-size-complex="7pt" style:font-style-complex="normal" style:font-weight-complex="normal" fo:hyphenate="true" loext:hyphenation-no-caps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76e63"/>
    </style:style>
    <style:style style:name="P3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6e63" fo:background-color="transparent" style:font-size-asian="12pt" style:font-size-complex="12pt"/>
    </style:style>
    <style:style style:name="P8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letter-spacing="0.071cm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7f3f" style:font-weight-asian="bold" style:font-weight-complex="bold"/>
    </style:style>
    <style:style style:name="T3" style:family="text">
      <style:text-properties officeooo:rsid="00157f3f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157f3f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57f3f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57f3f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officeooo:rsid="00157f3f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officeooo:rsid="00169ed8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officeooo:rsid="00176e63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officeooo:rsid="00176e63" fo:background-color="#ffff00" loext:char-shading-value="0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font-style="italic" officeooo:rsid="00176e63" fo:background-color="transparent" loext:char-shading-value="0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font-style="italic" officeooo:rsid="00176e63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font-style="italic" officeooo:rsid="00169ed8" fo:background-color="transparent" loext:char-shading-value="0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font-style="italic" officeooo:rsid="00169ed8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157f3f" fo:background-color="transparent" loext:char-shading-value="0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style="italic" officeooo:rsid="00157f3f" fo:background-color="transparent" loext:char-shading-value="0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57f3f" style:font-style-asian="italic" style:font-style-complex="italic"/>
    </style:style>
    <style:style style:name="T29" style:family="text">
      <style:text-properties fo:font-style="italic" officeooo:rsid="00176e63" style:font-style-asian="italic" style:font-style-complex="italic"/>
    </style:style>
    <style:style style:name="T30" style:family="text">
      <style:text-properties fo:font-style="italic" fo:background-color="#ffff00" loext:char-shading-value="0" style:font-style-asian="italic" style:font-style-complex="italic"/>
    </style:style>
    <style:style style:name="T31" style:family="text">
      <style:text-properties fo:font-style="italic" officeooo:rsid="00157f3f" fo:background-color="#ffff00" loext:char-shading-value="0" style:font-style-asian="italic" style:font-style-complex="italic"/>
    </style:style>
    <style:style style:name="T32" style:family="text">
      <style:text-properties fo:font-style="italic" officeooo:rsid="00176e63" fo:background-color="#ffff00" loext:char-shading-value="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FORMACJA</text:p>
      <text:p text:style-name="P4"><text:span text:style-name="T1">o osiągniętych w </text:span><text:span text:style-name="T2">2019</text:span><text:span text:style-name="T1"> r. przez Gminę Miasto Ełk poziomach recyklingu, przygotowania do ponownego użycia i odzysku innymi metodami niektórych frakcji odpadów komunalnych oraz ograniczenia masy odpadów komunalnych ulegających biodegradacji przekazywanych do składowania</text:span></text:p>
      <text:p text:style-name="P5"/>
      <text:p text:style-name="P6">Na podstawie sprawozdania Wójta, Burmistrza lub Prezydenta Miasta z realizacji zadań z zakresu gospodarowania odpadami komunalnymi za rok <text:span text:style-name="T3">2019</text:span> sporządzonego w imieniu Gminy Miasto Ełk przez Związek Międzygminny „Gospodarka Komunalna” w Ełku, w <text:span text:style-name="T3">2019</text:span> roku osiągnięto następujące poziomy recyklingu:</text:p>
      <text:p text:style-name="P6"/>
      <text:p text:style-name="P3"><text:span text:style-name="Domyślna_20_czcionka_20_akapitu"><text:span text:style-name="T9">1. Poziom ograniczenia masy odpadów komunalnych ulegających biodegradacji kierowanych do składowania – </text:span></text:span><text:span text:style-name="Domyślna_20_czcionka_20_akapitu"><text:span text:style-name="T8">16,8</text:span></text:span><text:span text:style-name="Domyślna_20_czcionka_20_akapitu"><text:span text:style-name="T9">%</text:span></text:span></text:p>
      <text:p text:style-name="P7"><text:span text:style-name="T27">Zgodnie z Rozporządzeniem Ministra Środowiska z dnia 15 grudnia 2017 r. w sprawie poziomów ograniczenia składowania masy odpadów komunalnych ulegających biodegradacji </text:span><text:span text:style-name="T29">(Dz. U. poz. 2412)</text:span><text:span text:style-name="T27">, dopuszczalny poziom masy odpadów komunalnych ulegających biodegradacji przekazywanych do składowania w stosunku do masy tych odpadów wytworzonych w 1995 r., w </text:span><text:span text:style-name="T28">2019</text:span><text:span text:style-name="T27"> roku wynosi </text:span><text:span text:style-name="T28">40</text:span><text:span text:style-name="T27">%.</text:span></text:p>
      <text:p text:style-name="P8"/>
      <text:p text:style-name="P3"><text:span text:style-name="Domyślna_20_czcionka_20_akapitu"><text:span text:style-name="T9">2. Poziom recyklingu, przygotowania do ponownego użycia następujących frakcji odpadów komunalnych: papieru, metali, tworzyw sztucznych i szkła – </text:span></text:span><text:span text:style-name="Domyślna_20_czcionka_20_akapitu"><text:span text:style-name="T8">44,1</text:span></text:span><text:span text:style-name="Domyślna_20_czcionka_20_akapitu"><text:span text:style-name="T9">%</text:span></text:span></text:p>
      <text:p text:style-name="P2"><text:span text:style-name="Domyślna_20_czcionka_20_akapitu"><text:span text:style-name="T26">Zgodnie z Rozporządzeniem Ministra Środowiska z dnia 14 grudnia 2016 r. w sprawie poziomów recyklingu, przygotowania do ponownego użycia i odzysku innymi metodami niektórych frakcji odpadów komunalnych </text:span></text:span><text:span text:style-name="Domyślna_20_czcionka_20_akapitu"><text:span text:style-name="T21">(Dz. U. poz. 2167 z późn. zm.)</text:span></text:span><text:span text:style-name="Domyślna_20_czcionka_20_akapitu"><text:span text:style-name="T26">, poziom recyklingu, przygotowania do ponownego użycia i odzysku innymi metodami, papieru, metali, tworzyw sztucznych i szkła w </text:span></text:span><text:span text:style-name="Domyślna_20_czcionka_20_akapitu"><text:span text:style-name="T23">2019</text:span></text:span><text:span text:style-name="Domyślna_20_czcionka_20_akapitu"><text:span text:style-name="T26"> roku wynosi </text:span></text:span><text:span text:style-name="Domyślna_20_czcionka_20_akapitu"><text:span text:style-name="T25">40</text:span></text:span><text:span text:style-name="Domyślna_20_czcionka_20_akapitu"><text:span text:style-name="T26">%</text:span></text:span><text:span text:style-name="Domyślna_20_czcionka_20_akapitu"><text:span text:style-name="T18">.</text:span></text:span></text:p>
      <text:p text:style-name="P8"/>
      <text:p text:style-name="P3"><text:span text:style-name="Domyślna_20_czcionka_20_akapitu"><text:span text:style-name="T9">3. Poziom recyklingu, przygotowania do ponownego użycia i odzysku innymi metodami innych niż niebezpieczne odpadów budowlanych i rozbiórkowych – 100%</text:span></text:span></text:p>
      <text:p text:style-name="P6"><text:span text:style-name="T27">Zgodnie z Rozporządzeniem Ministra Środowiska z dnia 14 grudnia 2016 r. w sprawie poziomów recyklingu, przygotowania do ponownego użycia i odzysku innymi metodami niektórych frakcji odpadów komunalnych, poziom recyklingu, przygotowania do ponownego użycia i odzysku innymi metodami, innych niż niebezpieczne odpady budowlan</text:span><text:span text:style-name="T28">e i</text:span><text:span text:style-name="T27"> rozbiórkowe w </text:span><text:span text:style-name="T28">2019</text:span><text:span text:style-name="T27"> roku wynosi </text:span><text:span text:style-name="T28">60</text:span><text:span text:style-name="T27">%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Schoolbook" svg:font-family="'Century Schoolbook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padding="0.049cm" fo:border-left="none" fo:border-right="none" fo:border-top="0.06pt solid #000000" fo:border-bottom="none">
        <style:tab-stops/>
      </style:paragraph-properties>
      <style:text-properties style:font-name="Century" fo:font-size="7pt" fo:font-style="normal" fo:font-weight="normal" officeooo:rsid="0015ba3b" officeooo:paragraph-rsid="00157f3f" style:font-size-asian="7pt" style:font-style-asian="normal" style:font-weight-asian="normal" style:font-name-complex="Century Schoolbook" style:font-size-complex="7pt" style:font-style-complex="normal" style:font-weight-complex="normal" fo:hyphenate="true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porządził: Paweł Górski (kontakt: pokój 104, telefon: 877 326 163, e-mail: p.gorski@um.elk.pl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Ja</meta:initial-creator>
    <meta:creation-date>2015-05-20T11:18:00Z</meta:creation-date>
    <dc:date>2021-04-20T09:17:22.423000000</dc:date>
    <meta:print-date>2015-05-20T13:11:00Z</meta:print-date>
    <meta:editing-cycles>5</meta:editing-cycles>
    <meta:editing-duration>PT3H51M3S</meta:editing-duration>
    <meta:document-statistic meta:table-count="0" meta:image-count="0" meta:object-count="0" meta:page-count="1" meta:paragraph-count="10" meta:word-count="288" meta:character-count="2185" meta:non-whitespace-character-count="1904"/>
    <meta:template xlink:type="simple" xlink:actuate="onRequest" xlink:title="" xlink:href="../informacja.doc_0%20(3).odt/Normal.dotm"/>
  </office:meta>
</office:document-meta>
</file>