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4246" officeooo:paragraph-rsid="00104246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2a714" officeooo:paragraph-rsid="0012a714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officeooo:rsid="00118d1e" officeooo:paragraph-rsid="00118d1e"/>
    </style:style>
    <style:style style:name="P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weight="bold" officeooo:rsid="00118d1e" officeooo:paragraph-rsid="0015a0df" style:font-weight-asian="bold" style:font-weight-complex="bold"/>
    </style:style>
    <style:style style:name="P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weight="bold" officeooo:rsid="00118d1e" officeooo:paragraph-rsid="00118d1e" style:font-weight-asian="bold" style:font-weight-complex="bold"/>
    </style:style>
    <style:style style:name="P6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fo:font-weight="bold" officeooo:rsid="00118d1e" officeooo:paragraph-rsid="00118d1e" style:font-weight-asian="bold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adf4c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6e429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italic" fo:font-weight="normal" officeooo:rsid="0016e429" officeooo:paragraph-rsid="00181b99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normal" officeooo:rsid="0016e429" officeooo:paragraph-rsid="001adf4c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rsid="001ecdea" officeooo:paragraph-rsid="001ecdea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104246" officeooo:paragraph-rsid="00233b5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2a714" officeooo:paragraph-rsid="00233b5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rsid="0012a714" officeooo:paragraph-rsid="00233b5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normal" officeooo:rsid="0016e429" officeooo:paragraph-rsid="001adf4c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118d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a0df"/>
    </style:style>
    <style:style style:name="T4" style:family="text">
      <style:text-properties officeooo:rsid="00181b99"/>
    </style:style>
    <style:style style:name="T5" style:family="text">
      <style:text-properties officeooo:rsid="001948f0"/>
    </style:style>
    <style:style style:name="T6" style:family="text">
      <style:text-properties officeooo:rsid="00197e1f"/>
    </style:style>
    <style:style style:name="T7" style:family="text">
      <style:text-properties officeooo:rsid="001adf4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202e96" style:font-size-asian="13pt" style:font-size-complex="13pt"/>
    </style:style>
    <style:style style:name="T10" style:family="text">
      <style:text-properties officeooo:rsid="001dd604"/>
    </style:style>
    <style:style style:name="T11" style:family="text">
      <style:text-properties officeooo:rsid="001e54f2"/>
    </style:style>
    <style:style style:name="T12" style:family="text">
      <style:text-properties officeooo:rsid="00202e96"/>
    </style:style>
    <style:style style:name="T13" style:family="text">
      <style:text-properties officeooo:rsid="00216afe"/>
    </style:style>
    <style:style style:name="T14" style:family="text">
      <style:text-properties officeooo:rsid="0024b57a"/>
    </style:style>
    <style:style style:name="T15" style:family="text">
      <style:text-properties officeooo:rsid="0027cdd5"/>
    </style:style>
    <style:style style:name="T16" style:family="text">
      <style:text-properties officeooo:rsid="00233b5c"/>
    </style:style>
    <style:style style:name="T17" style:family="text">
      <style:text-properties officeooo:rsid="00237d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JA </text:p>
      <text:p text:style-name="P14"/>
      <text:p text:style-name="P14">o osiągniętych <text:span text:style-name="T15">w 2013 r. przez Gminę Miasto Ełk </text:span>poziomach recyklingu, przygotowania do ponownego użycia i odzysku innymi metodami <text:span text:style-name="T10">niektórych frakcji odpadów komunalnych </text:span>oraz ograniczenia masy odpadów komunalnych ulegających biodegradacji przekazywanych do składowania </text:p>
      <text:p text:style-name="P14"/>
      <text:p text:style-name="P12"/>
      <text:p text:style-name="P12"/>
      <text:p text:style-name="P12"><text:tab/>Na podstawie sprawozdania Wójta, Burmistrza lub Prezydenta Miasta z realizacji zadań z zakresu gospodarowania odpadami komunalnymi za rok 201<text:span text:style-name="T16">3</text:span> sporządzonego <text:span text:style-name="T15">w imieniu Gminy Miasto Ełk </text:span>przez Związek Międzygminny „Gospodarka Komunalna” w Ełku, <text:span text:style-name="T1">w 2013 roku osiągnięto następujące poziomy recyklingu:</text:span></text:p>
      <text:p text:style-name="P12"/>
      <text:p text:style-name="P12"><text:span text:style-name="T1"/></text:p>
      <text:p text:style-name="P6">1. <text:span text:style-name="T17">P</text:span>oziom ograniczenia masy odpadów komunalnych ulegających biodegradacji kierowanych do składowania – <text:span text:style-name="T8">2</text:span><text:span text:style-name="T9">0,1</text:span><text:span text:style-name="T8"> %</text:span></text:p>
      <text:p text:style-name="P5"/>
      <text:p text:style-name="P8">Zgodnie z Rozporządzeniem <text:span text:style-name="T5">M</text:span>inistra <text:span text:style-name="T5">Ś</text:span>rodowiska z dnia 25 maja 2012 r., dopuszczalny poziom masy odpadów komunalnych ulegających biodegradacji przekazywanych do składowania w stosunku do masy tych odpadów wytworzonych w 1995 r., w 201<text:span text:style-name="T12">3</text:span> roku wynosi 50%.</text:p>
      <text:p text:style-name="P3"/>
      <text:p text:style-name="P3"/>
      <text:p text:style-name="P4"><text:span text:style-name="T3">2</text:span>. <text:span text:style-name="T17">P</text:span>oziom recyklingu, przygotowania do ponownego użycia następujących frakcji odpadów komunalnych: papieru, metali, tworzyw sztucznych i szkła – <text:span text:style-name="T12">19,1</text:span><text:span text:style-name="T8"> %</text:span></text:p>
      <text:p text:style-name="P4"/>
      <text:p text:style-name="P9">Zgodnie z Rozporządzeniem <text:span text:style-name="T5">M</text:span>inistra <text:span text:style-name="T5">Ś</text:span>rodowiska z dnia 2<text:span text:style-name="T4">9</text:span> maja 2012 r., <text:span text:style-name="T6">poziom recyklingu, przygotowania do ponownego użycia i odzysku innymi metodami, papieru, metali, tworzyw sztucznych i szkła</text:span> w 201<text:span text:style-name="T12">3</text:span> roku wynosi <text:span text:style-name="T6">12 </text:span>%<text:span text:style-name="T2">.</text:span></text:p>
      <text:p text:style-name="P3"/>
      <text:p text:style-name="P3"/>
      <text:p text:style-name="P4"><text:span text:style-name="T3">3</text:span>. <text:span text:style-name="T17">P</text:span>oziom recyklingu, przygotowania do ponownego użycia i odzysku innymi metodami innych niż niebezpieczne odpadów budowlanych i rozbiórkowych – <text:span text:style-name="T8">100 %</text:span></text:p>
      <text:p text:style-name="P4"/>
      <text:p text:style-name="P7">Zgodnie z Rozporządzeniem <text:span text:style-name="T5">M</text:span>inistra <text:span text:style-name="T5">Ś</text:span>rodowiska z dnia 2<text:span text:style-name="T4">9</text:span> maja 2012 r., <text:span text:style-name="T6">poziom recyklingu, przygotowania do ponownego użycia i odzysku innymi metodami, innych niż niebezpieczne odpady budowlane <text:s text:c="22"/>i rozbiórkowe </text:span>w 201<text:span text:style-name="T13">3</text:span> roku wynosi <text:span text:style-name="T7">36 </text:span>%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Sporządziła : Anna Jabło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1:18:33.334000000</meta:creation-date>
    <dc:date>2015-05-22T10:02:50.288000000</dc:date>
    <meta:editing-duration>PT2H27M45S</meta:editing-duration>
    <meta:editing-cycles>18</meta:editing-cycles>
    <meta:generator>LibreOffice/4.1.3.2$Windows_x86 LibreOffice_project/70feb7d99726f064edab4605a8ab840c50ec57a</meta:generator>
    <meta:print-date>2015-05-20T13:11:56.710000000</meta:print-date>
    <meta:document-statistic meta:table-count="0" meta:image-count="0" meta:object-count="0" meta:page-count="1" meta:paragraph-count="10" meta:word-count="232" meta:character-count="1734" meta:non-whitespace-character-count="1484"/>
  </office:meta>
</office:document-meta>
</file>