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cm" table:align="center" fo:background-color="transparent">
        <style:background-image/>
      </style:table-properties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10.913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3.59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none" fo:border-right="none" fo:border-top="none" fo:border-bottom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8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style style:name="P2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166253" style:font-size-asian="10pt" style:font-name-complex="Arial" style:font-size-complex="10pt"/>
    </style:style>
    <style:style style:name="P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538d7" officeooo:paragraph-rsid="000538d7" style:font-size-asian="10pt" style:font-name-complex="Arial" style:font-size-complex="10pt"/>
    </style:style>
    <style:style style:name="P7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784c6" officeooo:paragraph-rsid="000784c6" style:font-size-asian="10pt" style:font-name-complex="Arial" style:font-size-complex="10pt"/>
    </style:style>
    <style:style style:name="P8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82501" officeooo:paragraph-rsid="00082501" style:font-size-asian="10pt" style:font-name-complex="Arial" style:font-size-complex="10pt"/>
    </style:style>
    <style:style style:name="P9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579d"/>
    </style:style>
    <style:style style:name="P10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1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middle"/>
      <style:text-properties officeooo:paragraph-rsid="0018128a"/>
    </style:style>
    <style:style style:name="P14" style:family="paragraph" style:parent-style-name="Standard">
      <style:paragraph-properties fo:line-height="115%" fo:text-align="center" style:justify-single-word="false"/>
      <style:text-properties fo:font-size="16pt" fo:font-weight="bold" officeooo:paragraph-rsid="0018128a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2pt" officeooo:rsid="00166253" officeooo:paragraph-rsid="00166253" style:font-size-asian="1.75pt" style:font-size-complex="2pt"/>
    </style:style>
    <style:style style:name="P16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officeooo:paragraph-rsid="0024d6b6"/>
    </style:style>
    <style:style style:name="P18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rsid="0024d6b6" officeooo:paragraph-rsid="0024d6b6" style:font-size-asian="10pt" style:font-weight-asian="bold" style:font-name-complex="Arial" style:font-size-complex="10pt" style:font-weight-complex="bold"/>
    </style:style>
    <style:style style:name="P19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24d6b6" style:font-size-asian="10pt" style:font-name-complex="Arial" style:font-size-complex="10pt"/>
    </style:style>
    <style:style style:name="P20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d6b6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24579d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24d6b6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" fo:font-size="10pt" officeooo:rsid="000538d7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24579d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082501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24d6b6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font-weight="bold" officeooo:rsid="0024d6b6" style:font-size-asian="10pt" style:font-weight-asian="bold" style:font-name-complex="Arial" style:font-size-complex="10pt" style:font-weight-complex="bold"/>
    </style:style>
    <style:style style:name="T10" style:family="text">
      <style:text-properties officeooo:rsid="0024d6b6"/>
    </style:style>
    <style:style style:name="T11" style:family="text">
      <style:text-properties style:font-name="0" fo:letter-spacing="normal"/>
    </style:style>
    <style:style style:name="T12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4">Rejestr działalności regulowanej w zakresie odbierania odpadów komunalnych od właścicieli nieruchomości</text:p>
              <text:p text:style-name="P13"><text:span text:style-name="T1">Data sporządzenia: 2021-</text:span><text:span text:style-name="T3">10-0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2">Firma, oznaczenie siedziby i adres albo imię, nazwisko przedsiębiorcy i adres przedsiębiorcy</text:p>
            </table:table-cell>
            <table:table-cell table:style-name="Tabela1.B2" office:value-type="string">
              <text:p text:style-name="P2">Numer identyfikacji podatkowej (NIP)</text:p>
            </table:table-cell>
            <table:table-cell table:style-name="Tabela1.C2" office:value-type="string">
              <text:p text:style-name="P2">Rodzaj odbieranych odpadów komunalnych</text:p>
            </table:table-cell>
            <table:table-cell table:style-name="Tabela1.D2" office:value-type="string">
              <text:p text:style-name="P2">Numer rejestrowy</text:p>
            </table:table-cell>
            <table:table-cell table:style-name="Tabela1.E2" office:value-type="string">
              <text:p text:style-name="P2">Adnotacje</text:p>
            </table:table-cell>
          </table:table-row>
        </table:table-header-rows>
        <table:table-row table:style-name="TableLine2707609341856">
          <table:table-cell table:style-name="Tabela1.A5" office:value-type="string">
            <text:p text:style-name="P11">PRZEDSIĘBIORSTWO USŁUG KOMUNALNYCH SPÓŁKA Z OGRANICZONĄ ODPOWIEDZIALNOŚCIĄ<text:line-break/>19-300 EŁK, SUWALSKA 38</text:p>
          </table:table-cell>
          <table:table-cell table:style-name="Tabela1.B3" office:value-type="string">
            <text:p text:style-name="P10">8480001008</text:p>
          </table:table-cell>
          <table:table-cell table:style-name="Tabela1.C3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/text:p>
            <text:p text:style-name="P5"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<text:soft-pag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/text:p>
            <text:p text:style-name="P5">200134 Baterie i akumulatory inne niż wymienione w 20 01 33 <text:line-break/>200135 Zużyte urządzenia elektryczne i elektroniczne inne niż 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<text:line-break/>200302 Odpady z targowisk<text:line-break/>200303 Odpady z czyszczenia ulic i placów<text:line-break/>200304 Szlamy ze zbiorników bezodpływowych służących do gromadzenia nieczystości<text:line-break/>200306 Odpady ze studzienek kanalizacyjnych<text:line-break/>200307 Odpady wielkogabarytowe<text:line-break/>200399 Odpady komunalne niewymienione w innych podgrupach</text:p>
          </table:table-cell>
          <table:table-cell table:style-name="Tabela1.D3" office:value-type="string">
            <text:p text:style-name="P3">3</text:p>
          </table:table-cell>
          <table:table-cell table:style-name="Tabela1.E3" office:value-type="string">
            <text:p text:style-name="P6">wpisano w dniu 14.03.2012 r. - zaświadczenie znak: MK.7330.2.3.2012 z dnia 14.03.2012 r.</text:p>
            <text:p text:style-name="P6"/>
            <text:p text:style-name="P6">zmiana wpisu w dniu 02.09.2013 r. - zaświadczenie znak: MK.7330.2.3.1.2013 z dnia 02.09.2013 r.</text:p>
          </table:table-cell>
        </table:table-row>
        <text:soft-page-break/>
        <table:table-row table:style-name="TableLine2707609363888">
          <table:table-cell table:style-name="Tabela1.A4" office:value-type="string">
            <text:p text:style-name="P11">KAMIŃSKI ZBIGNIEW USŁUGI TRANSPORTOWO - HANDLOWE ROBOTY REMONTOWE PRZY UTRZYMANIU DRÓG I MOSTÓW<text:line-break/>19-300 EŁK, PIĘKNA 2A m.16</text:p>
          </table:table-cell>
          <table:table-cell table:style-name="Tabela1.B4" office:value-type="string">
            <text:p text:style-name="P10">8481027748</text:p>
          </table:table-cell>
          <table:table-cell table:style-name="Tabela1.C4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182 Inne niewymienione odpady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34 Baterie i akumulatory inne niż wymienione w 20 01 33 <text:line-break/>200136 Zużyte urządzenia elektryczne i elektroniczne inne niż wymienione w 20 01 21, 20 01 23 i 20 01 35 <text:line-break/>200138 Drewno inne niż wymienione w 20 01 37 <text:line-break/>200139 Tworzywa sztuczne <text:line-break/>200140 Metale <text:line-break/>200201 Odpady ulegające biodegradacji <text:line-break/>200202 Gleba i ziemia, w tym kamienie <text:line-break/>200301 Niesegregowane (zmieszane) odpady komunalne <text:line-break/>200302 Odpady z targowisk <text:line-break/>200307 Odpady wielkogabarytowe </text:p>
          </table:table-cell>
          <table:table-cell table:style-name="Tabela1.D4" office:value-type="string">
            <text:p text:style-name="P3">15</text:p>
          </table:table-cell>
          <table:table-cell table:style-name="Tabela1.E4" office:value-type="string">
            <text:p text:style-name="P7">wpisano w dniu 05.02.2013 r. - zaświadczenie znak: MK-K.7330.2.15.2013 z dnia 05.02.2013 r.</text:p>
          </table:table-cell>
        </table:table-row>
        <table:table-row table:style-name="TableLine2707609352464">
          <table:table-cell table:style-name="Tabela1.A5" office:value-type="string">
            <text:p text:style-name="P11">"KOMA SPÓŁKA Z OGRANICZONĄ ODPOWIEDZIALNOŚCIĄ SPÓŁKA <text:soft-page-break/>KOMANDYTOWA"<text:line-break/>19-300 EŁK, GEN. WŁADYSŁAWA SIKORSKIEGO 19 C</text:p>
          </table:table-cell>
          <table:table-cell table:style-name="Tabela1.B5" office:value-type="string">
            <text:p text:style-name="P10">8481860185</text:p>
          </table:table-cell>
          <table:table-cell table:style-name="Tabela1.C5" office:value-type="string">
            <text:p text:style-name="P4">150101 Opakowania z papieru i tektury</text:p>
            <text:p text:style-name="P5"><text:soft-pag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niebezpiecznych lub nimi zanieczyszczone<text:line-break/>150111* Opakowania z metali zawierające niebezpieczne porowate elementy wzmocnienia konstrukcyjnego (np. azbest), włącznie z pustymi pojemnikami ciśnieniowymi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302 Mieszanki bitumiczne inne niż wymienione w 17 03 01<text:line-break/>170380 Odpadowa papa <text:line-break/>170401 Miedź, brąz, mosiądz <text:lin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170904 Zmieszane odpady z budowy, remontów i demontażu inne <text:soft-page-break/>niż wymienione w 17 09 01, 17 09 02 i 17 09 03 <text:line-break/>200101 Papier i tektura <text:lin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text:line-break/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<text:soft-pag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5" office:value-type="string">
            <text:p text:style-name="P3">16</text:p>
          </table:table-cell>
          <table:table-cell table:style-name="Tabela1.E5" office:value-type="string">
            <text:p text:style-name="P7">wpisano w dniu 14.02.2013 r. - <text:soft-page-break/>zaświadczenie znak: MK-K.7330.2.16.2013 z dnia 14.02.2013 r.</text:p>
            <text:p text:style-name="P7"/>
            <text:p text:style-name="P9"><text:span text:style-name="T4">zmiana wpisu w dniu </text:span><text:span text:style-name="T5">22.06.2021</text:span><text:span text:style-name="T4"> r. - zaświadczenie znak: MK-G.6233.12.2021.PG z dnia </text:span><text:span text:style-name="T5">22.06.2021</text:span><text:span text:style-name="T4"> r.</text:span></text:p>
          </table:table-cell>
        </table:table-row>
        <table:table-row table:style-name="TableLine2707609363072">
          <table:table-cell table:style-name="Tabela1.A6" office:value-type="string">
            <text:p text:style-name="P11">AR - TEC ARTUR KOWALIK<text:line-break/>19-300 EŁK, ORZESZKOWEJ 8B</text:p>
          </table:table-cell>
          <table:table-cell table:style-name="Tabela1.B6" office:value-type="string">
            <text:p text:style-name="P10">8481106442</text:p>
          </table:table-cell>
          <table:table-cell table:style-name="Tabela1.C6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201 Drewno <text:line-break/>170202 Szkło <text:line-break/>170203 Tworzywa sztuczne <text:line-break/>170302 Mieszanki bitumiczne inne niż wymienione w 17 03 01<text:line-break/>170380 Odpadowa papa </text:p>
            <text:p text:style-name="P5">170401 Miedź, brąz, mosiądz <text:line-break/>170402 Aluminium <text:line-break/><text:soft-pag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text:line-break/>200134 Baterie i akumulatory inne niż wymienione w 20 01 33 <text:line-break/>200135 Zużyte urządzenia elektryczne i elektroniczne inne niż wymienione w 20 01 21 i 20 01 23 zawierające niebezpieczne <text:soft-page-break/>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6" office:value-type="string">
            <text:p text:style-name="P3">19</text:p>
          </table:table-cell>
          <table:table-cell table:style-name="Tabela1.E6" office:value-type="string">
            <text:p text:style-name="P8">wpisano w dniu 24.04.2014 r. - zaświadczenie znak: MK-K.7330.2.19.2014 z dnia 24.04.2014 r.</text:p>
          </table:table-cell>
        </table:table-row>
        <table:table-row table:style-name="TableLine2707609359536">
          <table:table-cell table:style-name="Tabela1.A7" office:value-type="string">
            <text:p text:style-name="P11">KOMA EŁK SPÓŁKA Z OGRANICZONĄ ODPOWIEDZIALNOŚCIĄ<text:line-break/>19-300 EŁK, GEN. WŁADYSŁAWA SIKORSKIEGO 19C</text:p>
          </table:table-cell>
          <table:table-cell table:style-name="Tabela1.B7" office:value-type="string">
            <text:p text:style-name="P10">8481867939</text:p>
          </table:table-cell>
          <table:table-cell table:style-name="Tabela1.C7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200101 Papier i tektura <text:line-break/>200102 Szkło <text:line-break/><text:soft-pag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/text:p>
            <text:p text:style-name="P5"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<text:soft-pag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7" office:value-type="string">
            <text:p text:style-name="P3">24</text:p>
          </table:table-cell>
          <table:table-cell table:style-name="Tabela1.E7" office:value-type="string">
            <text:p text:style-name="P8">wpisano w dniu 05.04.2017 r. - zaświadczenie znak: MK-K.7330.2.24.2017 z dnia 05.04.2017 r.</text:p>
            <text:p text:style-name="P8"/>
            <text:p text:style-name="P9"><text:span text:style-name="T4">zmiana wpisu w dniu </text:span><text:span text:style-name="T5">22.06.2021</text:span><text:span text:style-name="T4"> r. - zaświadczenie znak: MK-G.6233.</text:span><text:span text:style-name="T5">13</text:span><text:span text:style-name="T4">.2021.PG z dnia </text:span><text:span text:style-name="T5">22.06.2021</text:span><text:span text:style-name="T4"> r.</text:span></text:p>
          </table:table-cell>
        </table:table-row>
        <table:table-row table:style-name="TableLine2707609359536">
          <table:table-cell table:style-name="Tabela1.A8" office:value-type="string">
            <text:p text:style-name="P17"><text:span text:style-name="T8">MPO SPÓŁKA Z OGRANICZONĄ ODPOWIEDZIALNOŚCIĄ<text:line-break/>15-950 BIAŁYSTOK</text:span></text:p>
            <text:p text:style-name="P17"><text:span text:style-name="T9">UL. </text:span><text:span text:style-name="T8">42 PUŁKU PIECHOTY 48</text:span></text:p>
          </table:table-cell>
          <table:table-cell table:style-name="Tabela1.B8" office:value-type="string">
            <text:p text:style-name="P10">5420201038</text:p>
          </table:table-cell>
          <table:table-cell table:style-name="Tabela1.C8" office:value-type="string">
            <text:p text:style-name="P19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<text:span text:style-name="T12">niebezpiecznych lub nimi zanieczyszczone</text:span><text:line-break/><text:span text:style-name="T12">150111* Opakowania z metali zawierające niebezpieczne porowate elementy wzmocnienia konstrukcyjnego (np. azbest), włącznie z pustymi pojemnikami ciśnieniowymi</text:span><text:line-break/><text:span text:style-name="T12">160103 Zużyte opony</text:span><text:line-break/><text:span text:style-name="T12">170101 Odpady betonu oraz gruz betonowy z rozbiórek i remontów </text:span><text:line-break/><text:span text:style-name="T12">170102 Gruz ceglany </text:span><text:line-break/><text:span text:style-name="T12">170103 Odpady innych materiałów ceramicznych i elementów wyposażenia</text:span><text:line-break/><text:span text:style-name="T12">170107 Zmieszane odpady z betonu, gruzu ceglanego, odpadowych materiałów ceramicznych i elementów wyposażenia inne niż wymienione w 17 01 06</text:span><text:line-break/><text:span text:style-name="T12">170180 Usunięte tynki, tapety, okleiny itp. </text:span><text:line-break/><text:span text:style-name="T12">170904 Zmieszane odpady z budowy, remontów i demontażu inne niż wymienione w 17 09 01, 17 09 02 i 17 09 03 </text:span><text:line-break/><text:span text:style-name="T12">200101 Papier i tektura </text:span><text:line-break/><text:span text:style-name="T12">200102 Szkło </text:span><text:line-break/><text:span text:style-name="T12">200108 Odpady kuchenne ulegające biodegradacji </text:span><text:line-break/><text:span text:style-name="T12">200110 Odzież </text:span><text:line-break/><text:soft-page-break/><text:span text:style-name="T12">200111 Tekstylia </text:span><text:line-break/><text:span text:style-name="T12">200113 Rozpuszczalniki</text:span><text:line-break/><text:span text:style-name="T12">200114* Kwasy</text:span><text:line-break/><text:span text:style-name="T12">200115* Alkalia</text:span><text:line-break/><text:span text:style-name="T12">200117* Odczynniki fotograficzne</text:span><text:line-break/><text:span text:style-name="T12">200119* Środki ochrony roślin</text:span><text:line-break/><text:span text:style-name="T12">200121* Lampy fluorescencyjne i inne odpady zawierające rtęć</text:span><text:line-break/><text:span text:style-name="T12">200123* Urządzenia zawierające freony</text:span><text:line-break/><text:span text:style-name="T12">200125 Oleje i tłuszcze jadalne </text:span><text:line-break/><text:span text:style-name="T12">200126* Oleje i tłuszcze inne niż wymienione w 20 01 25</text:span><text:line-break/><text:span text:style-name="T12">200127* Farby, tusze, farby drukarskie, kleje, lepiszcze i żywice zawierające substancje niebezpieczne</text:span><text:line-break/><text:span text:style-name="T12">200128 Farby, tusze, farby drukarskie, kleje, lepiszcze i żywice inne niż wymienione w 20 01 27 </text:span><text:line-break/><text:span text:style-name="T12">200129* Detergenty zawierające substancje niebezpieczne</text:span><text:line-break/><text:span text:style-name="T12">200130 Detergenty inne niż wymienione w 20 01 29 </text:span><text:line-break/><text:span text:style-name="T12">200131* Leki cytotoksyczne i cytostatyczne</text:span><text:line-break/><text:span text:style-name="T12">200132 Leki inne niż wymienione w 20 01 31 </text:span><text:line-break/><text:span text:style-name="T12"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</text:span><text:soft-page-break/><text:span text:style-name="T12"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span></text:p>
          </table:table-cell>
          <table:table-cell table:style-name="Tabela1.D8" office:value-type="string">
            <text:p text:style-name="P18">27</text:p>
          </table:table-cell>
          <table:table-cell table:style-name="Tabela1.E8" office:value-type="string">
            <text:p text:style-name="P20"><text:span text:style-name="T6">wpisano w dniu </text:span><text:span text:style-name="T7">01.10.2021</text:span><text:span text:style-name="T6"> r. - zaświadczenie znak: MK-</text:span><text:span text:style-name="T7">G</text:span><text:span text:style-name="T6">.</text:span><text:span text:style-name="T7">6233</text:span><text:span text:style-name="T6">.</text:span><text:span text:style-name="T7">18</text:span><text:span text:style-name="T6">.</text:span><text:span text:style-name="T7">2021.AK</text:span><text:span text:style-name="T6"> z dnia </text:span><text:span text:style-name="T7">01.10</text:span><text:span text:style-name="T6">.20</text:span><text:span text:style-name="T7">21</text:span><text:span text:style-name="T6"> r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2</text:page-number><text:s/>z <text:page-count>1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0:20:23.657000000</meta:creation-date>
    <dc:date>2021-10-01T14:26:30.398000000</dc:date>
    <meta:editing-duration>PT1H11M5S</meta:editing-duration>
    <meta:editing-cycles>11</meta:editing-cycles>
    <meta:generator>LibreOffice/7.0.3.1$Windows_X86_64 LibreOffice_project/d7547858d014d4cf69878db179d326fc3483e082</meta:generator>
    <meta:document-statistic meta:table-count="1" meta:image-count="0" meta:object-count="0" meta:page-count="12" meta:paragraph-count="47" meta:word-count="2642" meta:character-count="18651" meta:non-whitespace-character-count="15807"/>
  </office:meta>
</office:document-meta>
</file>