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7cm" table:align="center" fo:background-color="transparent">
        <style:background-image/>
      </style:table-properties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10.913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3.59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none" fo:border-right="none" fo:border-top="none" fo:border-bottom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cccccc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officeooo:rsid="00166253" officeooo:paragraph-rsid="00166253" style:font-size-asian="10pt" style:font-size-complex="10pt"/>
    </style:style>
    <style:style style:name="P2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24d6b6" style:font-size-asian="10pt" style:font-weight-asian="bold" style:font-name-complex="Arial" style:font-size-complex="10pt" style:font-weight-complex="bold"/>
    </style:style>
    <style:style style:name="P7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28bad4" style:font-size-asian="10pt" style:font-weight-asian="bold" style:font-name-complex="Arial" style:font-size-complex="10pt" style:font-weight-complex="bold"/>
    </style:style>
    <style:style style:name="P8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rsid="0028bad4" officeooo:paragraph-rsid="0028bad4" style:font-size-asian="10pt" style:font-weight-asian="bold" style:font-name-complex="Arial" style:font-size-complex="10pt" style:font-weight-complex="bold"/>
    </style:style>
    <style:style style:name="P9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paragraph-rsid="00166253" style:font-size-asian="10pt" style:font-name-complex="Arial" style:font-size-complex="10pt"/>
    </style:style>
    <style:style style:name="P11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paragraph-rsid="0024d6b6" style:font-size-asian="10pt" style:font-name-complex="Arial" style:font-size-complex="10pt"/>
    </style:style>
    <style:style style:name="P12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paragraph-rsid="002c1be3" style:font-size-asian="10pt" style:font-name-complex="Arial" style:font-size-complex="10pt"/>
    </style:style>
    <style:style style:name="P13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538d7" officeooo:paragraph-rsid="000538d7" style:font-size-asian="10pt" style:font-name-complex="Arial" style:font-size-complex="10pt"/>
    </style:style>
    <style:style style:name="P1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784c6" officeooo:paragraph-rsid="000784c6" style:font-size-asian="10pt" style:font-name-complex="Arial" style:font-size-complex="10pt"/>
    </style:style>
    <style:style style:name="P16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82501" officeooo:paragraph-rsid="00082501" style:font-size-asian="10pt" style:font-name-complex="Arial" style:font-size-complex="10pt"/>
    </style:style>
    <style:style style:name="P17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4579d"/>
    </style:style>
    <style:style style:name="P18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8bad4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middle"/>
      <style:text-properties officeooo:paragraph-rsid="0018128a"/>
    </style:style>
    <style:style style:name="P20" style:family="paragraph" style:parent-style-name="Standard">
      <style:paragraph-properties fo:line-height="115%" fo:text-align="center" style:justify-single-word="false"/>
      <style:text-properties fo:font-size="16pt" fo:font-weight="bold" officeooo:paragraph-rsid="0018128a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2pt" officeooo:rsid="00166253" officeooo:paragraph-rsid="00166253" style:font-size-asian="1.75pt" style:font-size-complex="2pt"/>
    </style:style>
    <style:style style:name="P22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rsid="002c1be3" officeooo:paragraph-rsid="002c1be3"/>
    </style:style>
    <style:style style:name="P23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82501" officeooo:paragraph-rsid="002c1be3" style:font-size-asian="10pt" style:font-name-complex="Arial" style:font-size-complex="10pt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28bad4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2ae606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2c1be3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2e1864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0538d7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24579d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officeooo:rsid="00082501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officeooo:rsid="0024d6b6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officeooo:rsid="0028bad4" style:font-size-asian="10pt" style:font-name-complex="Arial" style:font-size-complex="10pt"/>
    </style:style>
    <style:style style:name="T12" style:family="text">
      <style:text-properties officeooo:rsid="0028ba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20">Rejestr działalności regulowanej w zakresie odbierania odpadów komunalnych od właścicieli nieruchomości</text:p>
              <text:p text:style-name="P19"><text:span text:style-name="T1">Data sporządzenia: </text:span><text:span text:style-name="T2">20</text:span><text:span text:style-name="T4">23</text:span><text:span text:style-name="T2">-</text:span><text:span text:style-name="T4">03</text:span><text:span text:style-name="T3">-</text:span><text:span text:style-name="T5">08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">Firma, oznaczenie siedziby i adres albo imię, nazwisko przedsiębiorcy i adres przedsiębiorcy</text:p>
            </table:table-cell>
            <table:table-cell table:style-name="Tabela1.B2" office:value-type="string">
              <text:p text:style-name="P2">Numer identyfikacji podatkowej (NIP)</text:p>
            </table:table-cell>
            <table:table-cell table:style-name="Tabela1.C2" office:value-type="string">
              <text:p text:style-name="P2">Rodzaj odbieranych odpadów komunalnych</text:p>
            </table:table-cell>
            <table:table-cell table:style-name="Tabela1.D2" office:value-type="string">
              <text:p text:style-name="P2">Numer rejestrowy</text:p>
            </table:table-cell>
            <table:table-cell table:style-name="Tabela1.E2" office:value-type="string">
              <text:p text:style-name="P2">Adnotacje</text:p>
            </table:table-cell>
          </table:table-row>
        </table:table-header-rows>
        <table:table-row>
          <table:table-cell table:style-name="Tabela1.A3" office:value-type="string">
            <text:p text:style-name="P5">PRZEDSIĘBIORSTWO USŁUG KOMUNALNYCH SPÓŁKA Z OGRANICZONĄ ODPOWIEDZIALNOŚCIĄ<text:line-break/>19-300 EŁK, SUWALSKA 38</text:p>
          </table:table-cell>
          <table:table-cell table:style-name="Tabela1.B3" office:value-type="string">
            <text:p text:style-name="P13">8480001008</text:p>
          </table:table-cell>
          <table:table-cell table:style-name="Tabela1.C3" office:value-type="string">
            <text:p text:style-name="P9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/text:p>
            <text:p text:style-name="P10"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<text:soft-pag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/text:p>
            <text:p text:style-name="P10">200134 Baterie i akumulatory inne niż wymienione w 20 01 33 <text:line-break/>200135 Zużyte urządzenia elektryczne i elektroniczne inne niż wymienione w 20 01 21 i 20 01 23 zawierające niebezpieczne 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<text:line-break/>200302 Odpady z targowisk<text:line-break/>200303 Odpady z czyszczenia ulic i placów<text:line-break/>200304 Szlamy ze zbiorników bezodpływowych służących do gromadzenia nieczystości<text:line-break/>200306 Odpady ze studzienek kanalizacyjnych<text:line-break/>200307 Odpady wielkogabarytowe<text:line-break/>200399 Odpady komunalne niewymienione w innych podgrupach</text:p>
          </table:table-cell>
          <table:table-cell table:style-name="Tabela1.D3" office:value-type="string">
            <text:p text:style-name="P4">3</text:p>
          </table:table-cell>
          <table:table-cell table:style-name="Tabela1.E3" office:value-type="string">
            <text:p text:style-name="P14">wpisano w dniu 14.03.2012 r. - zaświadczenie znak: MK.7330.2.3.2012 z dnia 14.03.2012 r.</text:p>
            <text:p text:style-name="P14"/>
            <text:p text:style-name="P14">zmiana wpisu w dniu 02.09.2013 r. - zaświadczenie znak: MK.7330.2.3.1.2013 z dnia 02.09.2013 r.</text:p>
          </table:table-cell>
        </table:table-row>
        <table:table-row>
          <table:table-cell table:style-name="Tabela1.A4" office:value-type="string">
            <text:p text:style-name="P5">"KOMA SPÓŁKA Z OGRANICZONĄ ODPOWIEDZIALNOŚCIĄ SPÓŁKA KOMANDYTOWA"<text:line-break/>19-300 EŁK, GEN. WŁADYSŁAWA SIKORSKIEGO 19 C</text:p>
          </table:table-cell>
          <table:table-cell table:style-name="Tabela1.B4" office:value-type="string">
            <text:p text:style-name="P13">8481860185</text:p>
          </table:table-cell>
          <table:table-cell table:style-name="Tabela1.C4" office:value-type="string">
            <text:p text:style-name="P9">150101 Opakowania z papieru i tektury</text:p>
            <text:p text:style-name="P10"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50110* Opakowania zawierające pozostałości substancji niebezpiecznych lub nimi zanieczyszczone<text:line-break/>150111* Opakowania z metali zawierające niebezpieczne porowate elementy wzmocnienia konstrukcyjnego (np. azbest), włącznie z pustymi pojemnikami ciśnieniowymi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302 Mieszanki bitumiczne inne niż wymienione w 17 03 01<text:line-break/>170380 Odpadowa papa <text:line-break/>170401 Miedź, brąz, mosiądz <text:line-break/>170402 Aluminium <text:lin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<text:soft-page-break/>170904 Zmieszane odpady z budowy, remontów i demontażu inne niż wymienione w 17 09 01, 17 09 02 i 17 09 03 <text:line-break/>200101 Papier i tektura <text:line-break/>200102 Szkło <text:lin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text:line-break/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<text:soft-page-break/>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4" office:value-type="string">
            <text:p text:style-name="P4">16</text:p>
          </table:table-cell>
          <table:table-cell table:style-name="Tabela1.E4" office:value-type="string">
            <text:p text:style-name="P15">wpisano w dniu 14.02.2013 r. - zaświadczenie znak: MK-K.7330.2.16.2013 z dnia 14.02.2013 r.</text:p>
            <text:p text:style-name="P15"/>
            <text:p text:style-name="P17"><text:span text:style-name="T7">zmiana wpisu w dniu </text:span><text:span text:style-name="T8">22.06.2021</text:span><text:span text:style-name="T7"> r. - zaświadczenie znak: MK-G.6233.12.2021.PG z dnia </text:span><text:span text:style-name="T8">22.06.2021</text:span><text:span text:style-name="T7"> r.</text:span></text:p>
          </table:table-cell>
        </table:table-row>
        <table:table-row>
          <table:table-cell table:style-name="Tabela1.A5" office:value-type="string">
            <text:p text:style-name="P5">AR - TEC ARTUR KOWALIK<text:line-break/>19-300 EŁK, ORZESZKOWEJ 8B</text:p>
          </table:table-cell>
          <table:table-cell table:style-name="Tabela1.B5" office:value-type="string">
            <text:p text:style-name="P13">8481106442</text:p>
          </table:table-cell>
          <table:table-cell table:style-name="Tabela1.C5" office:value-type="string">
            <text:p text:style-name="P9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201 Drewno <text:line-break/>170202 Szkło <text:line-break/>170203 Tworzywa sztuczne <text:line-break/>170302 Mieszanki bitumiczne inne niż wymienione w 17 03 01<text:line-break/>170380 Odpadowa papa </text:p>
            <text:p text:style-name="P10">170401 Miedź, brąz, mosiądz <text:line-break/><text:soft-page-break/>170402 Aluminium <text:lin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text:line-break/>200134 Baterie i akumulatory inne niż wymienione w 20 01 33 <text:line-break/>200135 Zużyte urządzenia elektryczne i elektroniczne inne niż <text:soft-page-break/>wymienione w 20 01 21 i 20 01 23 zawierające niebezpieczne 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5" office:value-type="string">
            <text:p text:style-name="P4">19</text:p>
          </table:table-cell>
          <table:table-cell table:style-name="Tabela1.E5" office:value-type="string">
            <text:p text:style-name="P16">wpisano w dniu 24.04.2014 r. - zaświadczenie znak: MK-K.7330.2.19.2014 z dnia 24.04.2014 r.</text:p>
          </table:table-cell>
        </table:table-row>
        <table:table-row>
          <table:table-cell table:style-name="Tabela1.A6" office:value-type="string">
            <text:p text:style-name="P5">KOMA EŁK SPÓŁKA Z OGRANICZONĄ ODPOWIEDZIALNOŚCIĄ<text:line-break/>19-300 EŁK, GEN. WŁADYSŁAWA SIKORSKIEGO 19C</text:p>
          </table:table-cell>
          <table:table-cell table:style-name="Tabela1.B6" office:value-type="string">
            <text:p text:style-name="P13">8481867939</text:p>
          </table:table-cell>
          <table:table-cell table:style-name="Tabela1.C6" office:value-type="string">
            <text:p text:style-name="P9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200101 Papier i tektura <text:line-break/><text:soft-page-break/>200102 Szkło <text:lin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/text:p>
            <text:p text:style-name="P10"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<text:soft-pag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6" office:value-type="string">
            <text:p text:style-name="P4">24</text:p>
          </table:table-cell>
          <table:table-cell table:style-name="Tabela1.E6" office:value-type="string">
            <text:p text:style-name="P16">wpisano w dniu 05.04.2017 r. - zaświadczenie znak: MK-K.7330.2.24.2017 z dnia 05.04.2017 r.</text:p>
            <text:p text:style-name="P16"/>
            <text:p text:style-name="P17"><text:span text:style-name="T7">zmiana wpisu w dniu </text:span><text:span text:style-name="T8">22.06.2021</text:span><text:span text:style-name="T7"> r. - zaświadczenie znak: MK-G.6233.</text:span><text:span text:style-name="T8">13</text:span><text:span text:style-name="T7">.2021.PG z dnia </text:span><text:span text:style-name="T8">22.06.2021</text:span><text:span text:style-name="T7"> r.</text:span></text:p>
          </table:table-cell>
        </table:table-row>
        <table:table-row>
          <table:table-cell table:style-name="Tabela1.A7" office:value-type="string">
            <text:p text:style-name="P6">ZAKŁAD USŁUG GMINNYCH GMINA EŁK SPÓŁKA Z OGRANICZONĄ ODPOWIEDZIALNOŚCIĄ</text:p>
            <text:p text:style-name="P7">19-300 EŁK,</text:p>
            <text:p text:style-name="P7"><text:span text:style-name="T12">UL. T</text:span>ADEUSZA KOŚCIUSZKI 28A</text:p>
          </table:table-cell>
          <table:table-cell table:style-name="Tabela1.B7" office:value-type="string">
            <text:p text:style-name="P13">8481871071</text:p>
          </table:table-cell>
          <table:table-cell table:style-name="Tabela1.C7" office:value-type="string">
            <text:p text:style-name="P11">150106 Zmieszane odpady opakowaniowe</text:p>
            <text:p text:style-name="P11">150107 Opakowania ze szkła</text:p>
            <text:p text:style-name="P11">160103 Zużyte opony</text:p>
            <text:p text:style-name="P11">170101 Odpady betonu oraz gruz betonowy z rozbiórek i remontów</text:p>
            <text:p text:style-name="P11">170102 Gruz ceglany</text:p>
            <text:p text:style-name="P11">170103 Odpady innych materiałów ceramicznych i elementów wyposażenia</text:p>
            <text:p text:style-name="P11">170107 Zmieszane odpady z betonu, gruzu ceglanego, odpadowych materiałów ceramicznych i elementów wyposażenia inne niż wymienione w 17 01 06</text:p>
            <text:p text:style-name="P11">170201 Drewno</text:p>
            <text:p text:style-name="P11">170203 Tworzywa sztuczne</text:p>
            <text:p text:style-name="P11">170904 Zmieszane odpady z budowy, remontów i demontażu inne niż wymienione w 17 09 01, 17 09 02 i 17 09 03</text:p>
            <text:p text:style-name="P11">200101 Papier i tektura</text:p>
            <text:p text:style-name="P11">200102 Szkło</text:p>
            <text:p text:style-name="P11">200108 Odpady kuchenne ulegające biodegradacji</text:p>
            <text:p text:style-name="P11">200136 Zużyte urządzenia elektryczne i elektroniczne inne niż wymienione w 20 01 21, 20 01 23 i 20 01 35</text:p>
            <text:p text:style-name="P11">200199 Inne niewymienione frakcje zbierane w sposób selektywny</text:p>
            <text:p text:style-name="P11">200201 Odpady ulegające biodegradacji</text:p>
            <text:p text:style-name="P11">200202 Gleba i ziemia, w tym kamienie</text:p>
            <text:p text:style-name="P11">200301 Niesegregowane (zmieszane) odpady komunalne</text:p>
            <text:p text:style-name="P12">200303 Odpady z czyszczenia ulic i placów</text:p>
            <text:p text:style-name="P11"><text:soft-page-break/>200307 Odpady wielkogabarytowe</text:p>
            <text:p text:style-name="P11">200399 Odpady komunalne niewymienione w innych podgrupach</text:p>
          </table:table-cell>
          <table:table-cell table:style-name="Tabela1.D7" office:value-type="string">
            <text:p text:style-name="P8">28</text:p>
          </table:table-cell>
          <table:table-cell table:style-name="Tabela1.E7" office:value-type="string">
            <text:p text:style-name="P18"><text:span text:style-name="T9">wpisano w dniu </text:span><text:span text:style-name="T11">25.11.2022</text:span><text:span text:style-name="T9"> r. - zaświadczenie znak: MK-</text:span><text:span text:style-name="T10">G</text:span><text:span text:style-name="T9">.</text:span><text:span text:style-name="T10">6233</text:span><text:span text:style-name="T9">.</text:span><text:span text:style-name="T11">1.6</text:span><text:span text:style-name="T9">.</text:span><text:span text:style-name="T11">2022</text:span><text:span text:style-name="T10">.AK</text:span><text:span text:style-name="T9"> z dnia </text:span><text:span text:style-name="T11">25.11.2022</text:span><text:span text:style-name="T9"> r.</text:span></text:p>
            <text:p text:style-name="P23"/>
            <text:p text:style-name="P22"><text:span text:style-name="T9">z</text:span><text:span text:style-name="T7">miana wpisu w dniu </text:span><text:span text:style-name="T6">08</text:span><text:span text:style-name="T8">.0</text:span><text:span text:style-name="T6">3</text:span><text:span text:style-name="T8">.202</text:span><text:span text:style-name="T6">3</text:span><text:span text:style-name="T7"> r. - zaświadczenie znak: MK-G.6233.</text:span><text:span text:style-name="T8">1.3</text:span><text:span text:style-name="T7">.202</text:span><text:span text:style-name="T6">3.AK</text:span><text:span text:style-name="T7"> z dnia </text:span><text:span text:style-name="T6">08</text:span><text:span text:style-name="T8">.0</text:span><text:span text:style-name="T6">3</text:span><text:span text:style-name="T8">.202</text:span><text:span text:style-name="T6">3</text:span><text:span text:style-name="T7"> r.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166253" officeooo:paragraph-rsid="00166253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0</text:page-number><text:s/>z 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0:20:23.657000000</meta:creation-date>
    <dc:date>2023-03-13T08:27:52.135000000</dc:date>
    <meta:editing-duration>PT1H27M24S</meta:editing-duration>
    <meta:editing-cycles>17</meta:editing-cycles>
    <meta:generator>LibreOffice/7.3.7.2$Windows_X86_64 LibreOffice_project/e114eadc50a9ff8d8c8a0567d6da8f454beeb84f</meta:generator>
    <meta:document-statistic meta:table-count="1" meta:image-count="0" meta:object-count="0" meta:page-count="10" meta:paragraph-count="64" meta:word-count="2148" meta:character-count="15104" meta:non-whitespace-character-count="12839"/>
  </office:meta>
</office:document-meta>
</file>