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 style:master-page-name="MP0">
      <style:table-properties style:width="27.7cm" style:page-number="auto" table:align="center"/>
    </style:style>
    <style:style style:name="Tabela1.A" style:family="table-column">
      <style:table-column-properties style:column-width="6.909cm"/>
    </style:style>
    <style:style style:name="Tabela1.B" style:family="table-column">
      <style:table-column-properties style:column-width="3.498cm"/>
    </style:style>
    <style:style style:name="Tabela1.C" style:family="table-column">
      <style:table-column-properties style:column-width="10.906cm"/>
    </style:style>
    <style:style style:name="Tabela1.D" style:family="table-column">
      <style:table-column-properties style:column-width="2.293cm"/>
    </style:style>
    <style:style style:name="Tabela1.E" style:family="table-column">
      <style:table-column-properties style:column-width="4.094cm"/>
    </style:style>
    <style:style style:name="Tabela1.A1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Tabela1.A2" style:family="table-cell">
      <style:table-cell-properties style:vertical-align="middle" fo:background-color="#cccccc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fo:background-color="#cccccc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2" style:family="table-cell">
      <style:table-cell-properties fo:background-color="#cccccc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fo:background-color="#cccccc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fo:background-color="#cccccc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B3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C3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D3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E3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C4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D4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E4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C5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D5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C6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D6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E6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C7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D7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E7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C8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D8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E8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B9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C9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D9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E9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B10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C10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D10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E10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line-height="115%"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Normalny">
      <style:paragraph-properties fo:margin-top="0cm" fo:margin-bottom="0.101cm" style:contextual-spacing="false" fo:line-height="115%" fo:text-align="center" style:justify-single-word="false" style:vertical-align="middle"/>
    </style:style>
    <style:style style:name="P4" style:family="paragraph" style:parent-style-name="Normalny">
      <style:paragraph-properties fo:text-align="center" style:justify-single-word="false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Normaln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Normalny">
      <style:paragraph-properties fo:margin-left="0.067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Normalny">
      <style:paragraph-properties fo:margin-left="0.026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Normalny">
      <style:paragraph-properties fo:margin-left="0.067cm" fo:margin-right="0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Normalny">
      <style:paragraph-properties fo:margin-left="0.067cm" fo:margin-right="0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officeooo:paragraph-rsid="00092236" style:font-size-asian="10pt" style:font-weight-asian="bold" style:font-name-complex="Arial" style:font-size-complex="10pt" style:font-weight-complex="bold"/>
    </style:style>
    <style:style style:name="P10" style:family="paragraph" style:parent-style-name="Normalny">
      <style:paragraph-properties fo:margin-left="0.026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officeooo:rsid="00092236" officeooo:paragraph-rsid="00092236" style:font-size-asian="10pt" style:font-weight-asian="bold" style:font-name-complex="Arial" style:font-size-complex="10pt" style:font-weight-complex="bold"/>
    </style:style>
    <style:style style:name="P11" style:family="paragraph" style:parent-style-name="Normalny">
      <style:paragraph-properties fo:margin-left="0.026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officeooo:rsid="000ad049" officeooo:paragraph-rsid="000ad049" style:font-size-asian="10pt" style:font-weight-asian="bold" style:font-name-complex="Arial" style:font-size-complex="10pt" style:font-weight-complex="bold"/>
    </style:style>
    <style:style style:name="P12" style:family="paragraph" style:parent-style-name="Normalny">
      <style:paragraph-properties fo:margin-left="0.067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3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4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</style:style>
    <style:style style:name="P15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officeooo:paragraph-rsid="00092236"/>
    </style:style>
    <style:style style:name="P16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officeooo:paragraph-rsid="000ad049"/>
    </style:style>
    <style:style style:name="P17" style:family="paragraph" style:parent-style-name="Normalny">
      <style:text-properties fo:font-size="2pt" style:font-size-asian="2pt" style:font-size-complex="2pt"/>
    </style:style>
    <style:style style:name="P18" style:family="paragraph" style:parent-style-name="Normalny">
      <style:paragraph-properties fo:margin-left="0.067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officeooo:paragraph-rsid="000bb57b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081c34" style:font-size-asian="11pt" style:font-size-complex="11pt"/>
    </style:style>
    <style:style style:name="T4" style:family="text">
      <style:text-properties style:font-name="Arial" fo:font-size="11pt" officeooo:rsid="000a29d1" style:font-size-asian="11pt" style:font-size-complex="11pt"/>
    </style:style>
    <style:style style:name="T5" style:family="text">
      <style:text-properties fo:color="#000000" loext:opacity="100%" style:font-name="Arial" fo:font-size="10pt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092236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0ad049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table:number-columns-spanned="5" office:value-type="string">
              <text:p text:style-name="P2">Rejestr działalności regulowanej w zakresie odbierania odpadów komunalnych od właścicieli nieruchomości</text:p>
              <text:p text:style-name="P3"><text:span text:style-name="Domyślna_20_czcionka_20_akapitu"><text:span text:style-name="T2">Data sporządzenia: 2024-</text:span></text:span><text:span text:style-name="Domyślna_20_czcionka_20_akapitu"><text:span text:style-name="T3">04-</text:span></text:span><text:span text:style-name="Domyślna_20_czcionka_20_akapitu"><text:span text:style-name="T4">10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1.A2" office:value-type="string">
              <text:p text:style-name="P4">Firma, oznaczenie siedziby i adres albo imię, nazwisko przedsiębiorcy i adres przedsiębiorcy</text:p>
            </table:table-cell>
            <table:table-cell table:style-name="Tabela1.B2" office:value-type="string">
              <text:p text:style-name="P5">Numer identyfikacji podatkowej (NIP)</text:p>
            </table:table-cell>
            <table:table-cell table:style-name="Tabela1.C2" office:value-type="string">
              <text:p text:style-name="P5">Rodzaj odbieranych odpadów komunalnych</text:p>
            </table:table-cell>
            <table:table-cell table:style-name="Tabela1.D2" office:value-type="string">
              <text:p text:style-name="P5">Numer rejestrowy</text:p>
            </table:table-cell>
            <table:table-cell table:style-name="Tabela1.E2" office:value-type="string">
              <text:p text:style-name="P5">Adnotacje</text:p>
            </table:table-cell>
          </table:table-row>
        </table:table-header-rows>
        <table:table-row>
          <table:table-cell table:style-name="Tabela1.A3" office:value-type="string">
            <text:p text:style-name="P18">PRZEDSIĘBIORSTWO USŁUG KOMUNALNYCH SPÓŁKA Z OGRANICZONĄ ODPOWIEDZIALNOŚCIĄ</text:p>
            <text:p text:style-name="P18">19-300 EŁK, UL. SUWALSKA 38</text:p>
          </table:table-cell>
          <table:table-cell table:style-name="Tabela1.B3" office:value-type="string">
            <text:p text:style-name="P12">8480001008</text:p>
          </table:table-cell>
          <table:table-cell table:style-name="Tabela1.C3" office:value-type="string">
            <text:p text:style-name="P13">15 01 01 Opakowania z papieru i tektury <text:line-break/>15 01 02 Opakowania z tworzyw sztucznych <text:line-break/>15 01 03 Opakowania z drewna <text:line-break/>15 01 04 Opakowania z metali <text:line-break/>15 01 05 Opakowania wielomateriałowe <text:line-break/>15 01 06 Zmieszane odpady opakowaniowe <text:line-break/>15 01 07 Opakowania ze szkła <text:line-break/>15 01 09 Opakowania z tekstyliów <text:line-break/>16 01 03 Zużyte opony<text:line-break/>17 01 01 Odpady betonu oraz gruz betonowy z rozbiórek i remontów 17 01 02 Gruz ceglany <text:line-break/>17 01 03 Odpady innych materiałów ceramicznych i elementów wyposażenia <text:line-break/>17 01 07 Zmieszane odpady z betonu, gruzu ceglanego, odpadowych materiałów ceramicznych i elementów wyposażenia inne niż wymienione w 17 01 06 <text:line-break/>17 01 80 Usunięte tynki, tapety, okleiny itp. <text:line-break/>17 01 81 Odpady z remontów i przebudowy dróg <text:line-break/>17 01 82 Inne niewymienione odpady <text:line-break/>17 02 01 Drewno <text:line-break/>17 02 02 Szkło <text:line-break/>17 02 03 Tworzywa sztuczne <text:line-break/>17 09 04 Zmieszane odpady z budowy, remontów i demontażu inne niż wymienione w 17 09 01, 17 09 02 i 17 09 03 <text:line-break/>19 01 12 Żużle i popioły paleniskowe inne niż wymienione w 19 01 11 <text:line-break/>20 01 01 Papier i tektura <text:line-break/>20 01 02 Szkło <text:line-break/>20 01 08 Odpady kuchenne ulegające biodegradacji <text:line-break/>20 01 10 Odzież <text:line-break/>20 01 11 Tekstylia <text:line-break/>20 01 13* Rozpuszczalniki <text:line-break/>20 01 14 Kwasy <text:line-break/>20 01 15* Alkalia <text:line-break/>20 01 17* Odczynniki fotograficzne <text:line-break/>20 01 19* Środki ochrony roślin <text:line-break/>20 01 21* Lampy fluorescencyjne i inne odpady zawierające rtęć <text:line-break/>20 01 23* Urządzenia zawierające freony <text:line-break/>20 01 25 Oleje i tłuszcze jadalne <text:line-break/>20 01 26* Oleje i tłuszcze inne niż wymienione w 20 01 25 <text:line-break/><text:soft-page-break/>20 01 27* Farby, tusze, farby drukarskie, kleje, lepiszcze i żywice zawierające substancje niebezpieczne <text:line-break/>20 01 28 Farby, tusze, farby drukarskie, kleje, lepiszcze i żywice inne niż wymienione w 20 01 27 <text:line-break/>20 01 29* Detergenty zawierające substancje niebezpieczne <text:line-break/>20 01 30 Detergenty inne niż wymienione w 20 01 29 <text:line-break/>20 01 31 Leki cytotoksyczne i cytostatyczne <text:line-break/>20 01 32 Leki inne niż wymienione w 20 01 31 <text:line-break/>20 01 33 Baterie i akumulatory łącznie z bateriami i akumulatorami wymienionymi w 16 06 01, 16 06 02 lub 16 06 03 oraz niesortowane baterie i akumulatory zawierające te baterie <text:line-break/>20 01 34 Baterie i akumulatory inne niż wymienione w 20 01 33 <text:line-break/>20 01 35 Zużyte urządzenia elektryczne i elektroniczne inne niż wymienione w 20 01 21 i 20 01 23 zawierające niebezpieczne składniki <text:line-break/>20 01 36 Zużyte urządzenia elektryczne i elektroniczne inne niż wymienione w 20 01 21, 20 01 23 i 20 01 35 <text:line-break/>20 01 37 Drewno zawierające substancje niebezpieczne <text:line-break/>20 01 38 Drewno inne niż wymienione w 20 01 37 <text:line-break/>20 01 39 Tworzywa sztuczne <text:line-break/>20 01 40 Metale <text:line-break/>20 01 41 Odpady z czyszczenia kominów (w tym zmiotki wentylacyjne) <text:line-break/>20 01 80 Środki ochrony roślin inne niż wymienione w 20 01 19 <text:line-break/>20 01 99 Inne niewymienione frakcje zbierane w sposób selektywny <text:line-break/>20 02 01 Odpady ulegające biodegradacji <text:line-break/>20 02 02 Gleba i ziemia, w tym kamienie <text:line-break/>20 02 03 Inne odpady nieulegające biodegradacji <text:line-break/>20 03 01 Niesegregowane (zmieszane) odpady komunalne <text:line-break/>20 03 02 Odpady z targowisk <text:line-break/>20 03 03 Odpady z czyszczenia ulic i placów <text:line-break/>20 03 04 Szlamy ze zbiorników bezodpływowych służących do gromadzenia nieczystości <text:line-break/>20 03 06 Odpady ze studzienek kanalizacyjnych <text:line-break/>20 03 07 Odpady wielkogabarytowe <text:line-break/>20 03 99 Odpady komunalne niewymienione w innych podgrupach</text:p>
          </table:table-cell>
          <table:table-cell table:style-name="Tabela1.D3" office:value-type="string">
            <text:p text:style-name="P7">3</text:p>
          </table:table-cell>
          <table:table-cell table:style-name="Tabela1.E3" office:value-type="string">
            <text:p text:style-name="P13">wpisano w dniu 14.03.2012 r. - zaświadczenie znak: MK.7330.2.3.2012 z dnia 14.03.2012 r.</text:p>
            <text:p text:style-name="P13"/>
            <text:p text:style-name="P13">zmiana wpisu w dniu 02.09.2013 r. - zaświadczenie znak: MK.7330.2.3.1.2013 z dnia 02.09.2013 r.</text:p>
          </table:table-cell>
        </table:table-row>
        <table:table-row>
          <table:table-cell table:style-name="Tabela1.A4" office:value-type="string">
            <text:p text:style-name="P6">"KOMA SPÓŁKA Z OGRANICZONĄ ODPOWIEDZIALNOŚCIĄ"</text:p>
            <text:p text:style-name="P6">19-300 EŁK, UL. KRZEMOWA 8B</text:p>
          </table:table-cell>
          <table:table-cell table:style-name="Tabela1.B4" office:value-type="string">
            <text:p text:style-name="P12">8481860185</text:p>
          </table:table-cell>
          <table:table-cell table:style-name="Tabela1.C4" office:value-type="string">
            <text:p text:style-name="P13">15 01 01 Opakowania z papieru i tektury <text:line-break/>15 01 02 Opakowania z tworzyw sztucznych <text:line-break/>15 01 03 Opakowania z drewna <text:line-break/>15 01 04 Opakowania z metali <text:line-break/><text:soft-page-break/>15 01 05 Opakowania wielomateriałowe <text:line-break/>15 01 06 Zmieszane odpady opakowaniowe <text:line-break/>15 01 07 Opakowania ze szkła <text:line-break/>15 01 09 Opakowania z tekstyliów <text:line-break/>15 01 10* Opakowania zawierające pozostałości substancji niebezpiecznych lub nimi zanieczyszczone <text:line-break/>15 01 11* Opakowania z metali zawierające niebezpieczne porowate elementy wzmocnienia konstrukcyjnego (np. azbest), włącznie z pustymi pojemnikami ciśnieniowymi <text:line-break/>16 01 03 Zużyte opony <text:line-break/>17 01 01 Odpady betonu oraz gruz betonowy z rozbiórek i remontów 17 01 02 Gruz ceglany <text:line-break/>17 01 03 Odpady innych materiałów ceramicznych i elementów wyposażenia <text:line-break/>17 01 07 Zmieszane odpady z betonu, gruzu ceglanego, odpadowych materiałów ceramicznych i elementów wyposażenia inne niż wymienione w 17 01 06 <text:line-break/>17 01 80 Usunięte tynki, tapety, okleiny itp. <text:line-break/>17 01 81 Odpady z remontów i przebudowy dróg <text:line-break/>17 01 82 Inne niewymienione odpady <text:line-break/>17 02 01 Drewno <text:line-break/>17 02 02 Szkło <text:line-break/>17 02 03 Tworzywa sztuczne <text:line-break/>17 03 02 Mieszanki bitumiczne inne niż wymienione w 17 03 01 <text:line-break/>17 03 80 Odpadowa papa <text:line-break/>17 04 01 Miedź, brąz, mosiądz <text:line-break/>17 04 02 Aluminium <text:line-break/>17 04 03 Ołów <text:line-break/>17 04 04 Cynk <text:line-break/>17 04 05 Żelazo i stal <text:line-break/>17 04 06 Cyna <text:line-break/>17 04 07 Mieszaniny metali <text:line-break/>17 04 11 Kable inne niż wymienione w 17 04 10 <text:line-break/>17 05 08 Tłuczeń torowy (kruszywo) inny niż wymieniony w 17 05 07 17 09 04 Zmieszane odpady z budowy, remontów i demontażu inne niż wymienione w 17 09 01, 17 09 02 i 17 09 03 <text:line-break/>20 01 01 Papier i tektura <text:line-break/>20 01 02 Szkło <text:line-break/>20 01 08 Odpady kuchenne ulegające biodegradacji <text:line-break/>20 01 10 Odzież <text:line-break/><text:soft-page-break/>20 01 11 Tekstylia <text:line-break/>20 01 13* Rozpuszczalniki <text:line-break/>20 01 14* Kwasy <text:line-break/>20 01 15* Alkalia <text:line-break/>20 01 17* Odczynniki fotograficzne <text:line-break/>20 01 19* Środki ochrony roślin <text:line-break/>20 01 21* Lampy fluorescencyjne i inne odpady zawierające rtęć <text:line-break/>20 01 23* Urządzenia zawierające freony <text:line-break/>20 01 25 Oleje i tłuszcze jadalne <text:line-break/>20 01 26* Oleje i tłuszcze inne niż wymienione w 20 01 25 <text:line-break/>20 01 27* Farby, tusze, farby drukarskie, kleje, lepiszcze i żywice zawierające substancje niebezpieczne <text:line-break/>20 01 28 Farby, tusze, farby drukarskie, kleje, lepiszcze i żywice inne niż wymienione w 20 01 27 <text:line-break/>20 01 29* Detergenty zawierające substancje niebezpieczne <text:line-break/>20 01 30 Detergenty inne niż wymienione w 20 01 29 <text:line-break/>20 01 31* Leki cytotoksyczne i cytostatyczne <text:line-break/>20 01 32 Leki inne niż wymienione w 20 01 31 <text:line-break/>20 01 33* Baterie i akumulatory łącznie z bateriami i akumulatorami wymienionymi w 16 06 01, 16 06 02 lub 16 06 03 oraz niesortowane baterie i akumulatory zawierające te baterie <text:line-break/>20 01 34 Baterie i akumulatory inne niż wymienione w 20 01 33 <text:line-break/>20 01 35* Zużyte urządzenia elektryczne i elektroniczne inne niż wymienione w 20 01 21 i 20 01 23 zawierające niebezpieczne składniki <text:line-break/>20 01 36 Zużyte urządzenia elektryczne i elektroniczne inne niż wymienione w 20 01 21, 20 01 23 i 20 01 35 <text:line-break/>20 01 37* Drewno zawierające substancje niebezpieczne <text:line-break/>20 01 38 Drewno inne niż wymienione w 20 01 37 <text:line-break/>20 01 39 Tworzywa sztuczne <text:line-break/>20 01 40 Metale <text:line-break/>20 01 41 Odpady z czyszczenia kominów (w tym zmiotki wentylacyjne) <text:line-break/>20 01 80 Środki ochrony roślin inne niż wymienione w 20 01 19 <text:line-break/>20 01 99 Inne niewymienione frakcje zbierane w sposób selektywny <text:line-break/>20 02 01 Odpady ulegające biodegradacji <text:line-break/>20 02 02 Gleba i ziemia, w tym kamienie <text:line-break/>20 02 03 Inne odpady nieulegające biodegradacji <text:line-break/>20 03 01 Niesegregowane (zmieszane) odpady komunalne <text:line-break/>20 03 02 Odpady z targowisk <text:line-break/><text:soft-page-break/>20 03 03 Odpady z czyszczenia ulic i placów <text:line-break/>20 03 04 Szlamy ze zbiorników bezodpływowych służących do gromadzenia nieczystości <text:line-break/>20 03 06 Odpady ze studzienek kanalizacyjnych <text:line-break/>20 03 07 Odpady wielkogabarytowe <text:line-break/>20 03 99 Odpady komunalne niewymienione w innych podgrupach </text:p>
          </table:table-cell>
          <table:table-cell table:style-name="Tabela1.D4" office:value-type="string">
            <text:p text:style-name="P7">16</text:p>
          </table:table-cell>
          <table:table-cell table:style-name="Tabela1.E4" office:value-type="string">
            <text:p text:style-name="P13">wpisano w dniu 14.02.2013 r. - zaświadczenie znak: MK-K.7330.2.16.2013 z <text:soft-page-break/>dnia 14.02.2013 r.</text:p>
            <text:p text:style-name="P13"/>
            <text:p text:style-name="P14"><text:span text:style-name="Domyślna_20_czcionka_20_akapitu"><text:span text:style-name="T5">zmiana wpisu w dniu 22.06.2021 r. - zaświadczenie znak: MK-G.6233.12.2021.PG z dnia 22.06.2021 r.</text:span></text:span></text:p>
            <text:p text:style-name="P13"/>
            <text:p text:style-name="P14"><text:span text:style-name="Domyślna_20_czcionka_20_akapitu"><text:span text:style-name="T5">zmiana wpisu w dniu 19.03.2024 r. - zaświadczenie znak: MK-G.6233.1.4.2024.AK z dnia 19.03.2024 r.</text:span></text:span></text:p>
          </table:table-cell>
        </table:table-row>
        <table:table-row>
          <table:table-cell table:style-name="Tabela1.A5" office:value-type="string">
            <text:p text:style-name="P6">AR - TEC ARTUR KOWALIK</text:p>
            <text:p text:style-name="P6">19-300 EŁK, UL. ELIZY ORZESZKOWEJ 8B</text:p>
          </table:table-cell>
          <table:table-cell table:style-name="Tabela1.B5" office:value-type="string">
            <text:p text:style-name="P12">8481106442</text:p>
          </table:table-cell>
          <table:table-cell table:style-name="Tabela1.C5" office:value-type="string">
            <text:p text:style-name="P13">15 01 01 Opakowania z papieru i tektury <text:line-break/>15 01 02 Opakowania z tworzyw sztucznych <text:line-break/>15 01 03 Opakowania z drewna <text:line-break/>15 01 04 Opakowania z metali <text:line-break/>15 01 05 Opakowania wielomateriałowe <text:line-break/>15 01 06 Zmieszane odpady opakowaniowe <text:line-break/>15 01 07 Opakowania ze szkła <text:line-break/>15 01 09 Opakowania z tekstyliów <text:line-break/>16 01 03 Zużyte opony <text:line-break/>17 01 01 Odpady betonu oraz gruz betonowy z rozbiórek i remontów 17 01 02 Gruz ceglany <text:line-break/>17 01 03 Odpady innych materiałów ceramicznych i elementów wyposażenia <text:line-break/>17 01 07 Zmieszane odpady z betonu, gruzu ceglanego, odpadowych materiałów ceramicznych i elementów wyposażenia inne niż wymienione w 17 01 06 <text:line-break/>17 01 80 Usunięte tynki, tapety, okleiny itp. <text:line-break/>17 02 01 Drewno <text:line-break/>17 02 02 Szkło <text:line-break/>17 02 03 Tworzywa sztuczne <text:line-break/>17 03 02 Mieszanki bitumiczne inne niż wymienione w 17 03 01 <text:line-break/>17 03 80 Odpadowa papa <text:line-break/>17 04 01 Miedź, brąz, mosiądz <text:line-break/>17 04 02 Aluminium <text:line-break/>17 04 03 Ołów <text:line-break/>17 04 04 Cynk <text:line-break/>17 04 05 Żelazo i stal <text:line-break/>17 04 06 Cyna <text:line-break/>17 04 07 Mieszaniny metali <text:line-break/>17 04 11 Kable inne niż wymienione w 17 04 10 <text:line-break/>17 05 08 Tłuczeń torowy (kruszywo) inny niż wymieniony w 17 05 07 17 09 04 Zmieszane odpady z budowy, remontów i demontażu inne niż wymienione w 17 09 01, 17 09 02 i 17 09 03 <text:line-break/>19 01 12 Żużle i popioły paleniskowe inne niż wymienione <text:soft-page-break/>w 19 01 11 <text:line-break/>20 01 01 Papier i tektura <text:line-break/>20 01 02 Szkło <text:line-break/>20 01 08 Odpady kuchenne ulegające biodegradacji <text:line-break/>20 01 10 Odzież <text:line-break/>20 01 11 Tekstylia <text:line-break/>20 01 13* Rozpuszczalniki <text:line-break/>20 01 14* Kwasy <text:line-break/>20 01 15* Alkalia <text:line-break/>20 01 17* Odczynniki fotograficzne <text:line-break/>20 01 19* Środki ochrony roślin <text:line-break/>20 01 21* Lampy fluorescencyjne i inne odpady zawierające rtęć <text:line-break/>20 01 23* Urządzenia zawierające freony <text:line-break/>20 01 25 Oleje i tłuszcze jadalne <text:line-break/>20 01 26* Oleje i tłuszcze inne niż wymienione w 20 01 25 <text:line-break/>20 01 27* Farby, tusze, farby drukarskie, kleje, lepiszcze i żywice zawierające substancje niebezpieczne <text:line-break/>20 01 28 Farby, tusze, farby drukarskie, kleje, lepiszcze i żywice inne niż wymienione w 20 01 27 <text:line-break/>20 01 29* Detergenty zawierające substancje niebezpieczne <text:line-break/>20 01 30 Detergenty inne niż wymienione w 20 01 29 <text:line-break/>20 01 31* Leki cytotoksyczne i cytostatyczne <text:line-break/>20 01 32 Leki inne niż wymienione w 20 01 31 <text:line-break/>20 01 33* Baterie i akumulatory łącznie z bateriami i akumulatorami wymienionymi w 16 06 01, 16 06 02 lub 16 06 03 oraz niesortowane baterie i akumulatory zawierające te baterie <text:line-break/>20 01 34 Baterie i akumulatory inne niż wymienione w 20 01 33 <text:line-break/>20 01 35* Zużyte urządzenia elektryczne i elektroniczne inne niż wymienione w 20 01 21 i 20 01 23 zawierające niebezpieczne składniki <text:line-break/>20 01 36 Zużyte urządzenia elektryczne i elektroniczne inne niż wymienione w 20 01 21, 20 01 23 i 20 01 35 <text:line-break/>20 01 37* Drewno zawierające substancje niebezpieczne <text:line-break/>20 01 38 Drewno inne niż wymienione w 20 01 37 <text:line-break/>20 01 39 Tworzywa sztuczne <text:line-break/>20 01 40 Metale <text:line-break/>20 01 80 Środki ochrony roślin inne niż wymienione w 20 01 19 <text:line-break/>20 01 99 Inne niewymienione frakcje zbierane w sposób selektywny <text:line-break/>20 02 01 Odpady ulegające biodegradacji <text:line-break/>20 02 02 Gleba i ziemia, w tym kamienie <text:line-break/><text:soft-page-break/>20 02 03 Inne odpady nieulegające biodegradacji <text:line-break/>20 03 01 Niesegregowane (zmieszane) odpady komunalne <text:line-break/>20 03 02 Odpady z targowisk <text:line-break/>20 03 03 Odpady z czyszczenia ulic i placów <text:line-break/>20 03 04 Szlamy ze zbiorników bezodpływowych służących do gromadzenia nieczystości <text:line-break/>20 03 06 Odpady ze studzienek kanalizacyjnych <text:line-break/>20 03 07 Odpady wielkogabarytowe <text:line-break/>20 03 99 Odpady komunalne niewymienione w innych podgrupach </text:p>
          </table:table-cell>
          <table:table-cell table:style-name="Tabela1.D5" office:value-type="string">
            <text:p text:style-name="P7">19</text:p>
          </table:table-cell>
          <table:table-cell table:style-name="Tabela1.E5" office:value-type="string">
            <text:p text:style-name="P13">wpisano w dniu 24.04.2014 r. - zaświadczenie znak: MK-K.7330.2.19.2014 z dnia 24.04.2014 r.</text:p>
          </table:table-cell>
        </table:table-row>
        <table:table-row>
          <table:table-cell table:style-name="Tabela1.A6" office:value-type="string">
            <text:p text:style-name="P6">KOMA GOSPODARKA ODPADAMI SPÓŁKA Z OGRANICZONĄ ODPOWIEDZIALNOŚCIĄ</text:p>
            <text:p text:style-name="P6">81-061 GDYNIA, UL. HUTNICZA 44</text:p>
          </table:table-cell>
          <table:table-cell table:style-name="Tabela1.B6" office:value-type="string">
            <text:p text:style-name="P12">8481867939</text:p>
          </table:table-cell>
          <table:table-cell table:style-name="Tabela1.C6" office:value-type="string">
            <text:p text:style-name="P13">15 01 01 Opakowania z papieru i tektury <text:line-break/>15 01 02 Opakowania z tworzyw sztucznych <text:line-break/>15 01 03 Opakowania z drewna <text:line-break/>15 01 04 Opakowania z metali <text:line-break/>15 01 05 Opakowania wielomateriałowe <text:line-break/>15 01 06 Zmieszane odpady opakowaniowe <text:line-break/>15 01 07 Opakowania ze szkła <text:line-break/>15 01 09 Opakowania z tekstyliów <text:line-break/>16 01 03 Zużyte opony <text:line-break/>17 01 01 Odpady betonu oraz gruz betonowy z rozbiórek i remontów 17 01 02 Gruz ceglany <text:line-break/>17 01 03 Odpady innych materiałów ceramicznych i elementów wyposażenia <text:line-break/>17 01 07 Zmieszane odpady z betonu, gruzu ceglanego, odpadowych materiałów ceramicznych i elementów wyposażenia inne niż wymienione w 17 01 06<text:line-break/>20 01 01 Papier i tektura <text:line-break/>20 01 02 Szkło <text:line-break/>20 01 08 Odpady kuchenne ulegające biodegradacji <text:line-break/>20 01 10 Odzież <text:line-break/>20 01 11 Tekstylia <text:line-break/>20 01 13* Rozpuszczalniki <text:line-break/>20 01 14* Kwasy <text:line-break/>20 01 15* Alkalia <text:line-break/>20 01 17* Odczynniki fotograficzne <text:line-break/>20 01 19* Środki ochrony roślin <text:line-break/>20 01 21* Lampy fluorescencyjne i inne odpady zawierające rtęć <text:line-break/>20 01 23* Urządzenia zawierające freony <text:line-break/>20 01 25 Oleje i tłuszcze jadalne <text:line-break/>20 01 26* Oleje i tłuszcze inne niż wymienione w 20 01 25 <text:line-break/>20 01 27* Farby, tusze, farby drukarskie, kleje, lepiszcze i żywice <text:soft-page-break/>zawierające substancje niebezpieczne <text:line-break/>20 01 28 Farby, tusze, farby drukarskie, kleje, lepiszcze i żywice inne niż wymienione w 20 01 27 <text:line-break/>20 01 29* Detergenty zawierające substancje niebezpieczne <text:line-break/>20 01 30 Detergenty inne niż wymienione w 20 01 29 <text:line-break/>20 01 31* Leki cytotoksyczne i cytostatyczne <text:line-break/>20 01 32 Leki inne niż wymienione w 20 01 31 <text:line-break/>20 01 33* Baterie i akumulatory łącznie z bateriami i akumulatorami wymienionymi w 16 06 01, 16 06 02 lub 16 06 03 oraz niesortowane baterie i akumulatory zawierające te baterie <text:line-break/>20 01 34 Baterie i akumulatory inne niż wymienione w 20 01 33 <text:line-break/>20 01 35* Zużyte urządzenia elektryczne i elektroniczne inne niż wymienione w 20 01 21 i 20 01 23 zawierające niebezpieczne składniki <text:line-break/>20 01 36 Zużyte urządzenia elektryczne i elektroniczne inne niż wymienione w 20 01 21, 20 01 23 i 20 01 35 <text:line-break/>20 01 37* Drewno zawierające substancje niebezpieczne <text:line-break/>20 01 38 Drewno inne niż wymienione w 20 01 37 <text:line-break/>20 01 39 Tworzywa sztuczne <text:line-break/>20 01 40 Metale <text:line-break/>20 01 41 Odpady z czyszczenia kominów (w tym zmiotki wentylacyjne) <text:line-break/>20 01 80 Środki ochrony roślin inne niż wymienione w 20 01 19 <text:line-break/>20 01 99 Inne niewymienione frakcje zbierane w sposób selektywny <text:line-break/>20 02 01 Odpady ulegające biodegradacji <text:line-break/>20 02 02 Gleba i ziemia, w tym kamienie <text:line-break/>20 02 03 Inne odpady nieulegające biodegradacji <text:line-break/>20 03 01 Niesegregowane (zmieszane) odpady komunalne <text:line-break/>20 03 02 Odpady z targowisk <text:line-break/>20 03 03 Odpady z czyszczenia ulic i placów <text:line-break/>20 03 04 Szlamy ze zbiorników bezodpływowych służących do gromadzenia nieczystości <text:line-break/>20 03 06 Odpady ze studzienek kanalizacyjnych <text:line-break/>20 03 07 Odpady wielkogabarytowe <text:line-break/>20 03 99 Odpady komunalne niewymienione w innych podgrupach</text:p>
          </table:table-cell>
          <table:table-cell table:style-name="Tabela1.D6" office:value-type="string">
            <text:p text:style-name="P7">24</text:p>
          </table:table-cell>
          <table:table-cell table:style-name="Tabela1.E6" office:value-type="string">
            <text:p text:style-name="P13">wpisano w dniu 05.04.2017 r. - zaświadczenie znak: MK-K.7330.2.24.2017 z dnia 05.04.2017 r.</text:p>
            <text:p text:style-name="P13"/>
            <text:p text:style-name="P14"><text:span text:style-name="Domyślna_20_czcionka_20_akapitu"><text:span text:style-name="T5">zmiana wpisu w dniu 22.06.2021 r. - zaświadczenie znak: MK-G.6233.13.2021.PG z dnia 22.06.2021 r.</text:span></text:span></text:p>
            <text:p text:style-name="P14"/>
            <text:p text:style-name="P14"><text:span text:style-name="Domyślna_20_czcionka_20_akapitu"><text:span text:style-name="T5">zmiana wpisu w dniu 13.02.2024 r. - zaświadczenie znak: MK-G.6233.1.2.2024.AK z dnia 13.02.2024 r.</text:span></text:span></text:p>
          </table:table-cell>
        </table:table-row>
        <table:table-row>
          <table:table-cell table:style-name="Tabela1.A7" office:value-type="string">
            <text:p text:style-name="P8">ZAKŁAD USŁUG GMINNYCH GMINA EŁK SPÓŁKA Z OGRANICZONĄ ODPOWIEDZIALNOŚCIĄ</text:p>
            <text:p text:style-name="P8">19-300 EŁK, UL. TADEUSZA KOŚCIUSZKI 28A</text:p>
          </table:table-cell>
          <table:table-cell table:style-name="Tabela1.B7" office:value-type="string">
            <text:p text:style-name="P12">8481871071</text:p>
          </table:table-cell>
          <table:table-cell table:style-name="Tabela1.C7" office:value-type="string">
            <text:p text:style-name="P13">15 01 06 Zmieszane odpady opakowaniowe</text:p>
            <text:p text:style-name="P13">15 01 07 Opakowania ze szkła</text:p>
            <text:p text:style-name="P13">16 01 03 Zużyte opony</text:p>
            <text:p text:style-name="P13">17 01 01 Odpady betonu oraz gruz betonowy z rozbiórek i remontów</text:p>
            <text:p text:style-name="P13"><text:soft-page-break/>17 01 02 Gruz ceglany</text:p>
            <text:p text:style-name="P13">17 01 03 Odpady innych materiałów ceramicznych i elementów wyposażenia</text:p>
            <text:p text:style-name="P13">17 01 07 Zmieszane odpady z betonu, gruzu ceglanego, odpadowych materiałów ceramicznych i elementów wyposażenia inne niż wymienione w 17 01 06</text:p>
            <text:p text:style-name="P13">17 02 01 Drewno</text:p>
            <text:p text:style-name="P13">17 02 03 Tworzywa sztuczne</text:p>
            <text:p text:style-name="P13">17 09 04 Zmieszane odpady z budowy, remontów i demontażu inne niż wymienione w 17 09 01, 17 09 02 i 17 09 03</text:p>
            <text:p text:style-name="P13">20 01 01 Papier i tektura</text:p>
            <text:p text:style-name="P13">20 01 02 Szkło</text:p>
            <text:p text:style-name="P13">20 01 08 Odpady kuchenne ulegające biodegradacji</text:p>
            <text:p text:style-name="P13">20 01 36 Zużyte urządzenia elektryczne i elektroniczne inne niż wymienione w 20 01 21, 20 01 23 i 20 01 35</text:p>
            <text:p text:style-name="P13">20 01 99 Inne niewymienione frakcje zbierane w sposób selektywny</text:p>
            <text:p text:style-name="P13">20 02 01 Odpady ulegające biodegradacji</text:p>
            <text:p text:style-name="P13">20 02 02 Gleba i ziemia, w tym kamienie</text:p>
            <text:p text:style-name="P13">20 03 01 Niesegregowane (zmieszane) odpady komunalne</text:p>
            <text:p text:style-name="P13">20 03 03 Odpady z czyszczenia ulic i placów</text:p>
            <text:p text:style-name="P13">20 03 07 Odpady wielkogabarytowe</text:p>
            <text:p text:style-name="P13">20 03 99 Odpady komunalne niewymienione w innych podgrupach</text:p>
          </table:table-cell>
          <table:table-cell table:style-name="Tabela1.D7" office:value-type="string">
            <text:p text:style-name="P7">28</text:p>
          </table:table-cell>
          <table:table-cell table:style-name="Tabela1.E7" office:value-type="string">
            <text:p text:style-name="P14"><text:span text:style-name="Domyślna_20_czcionka_20_akapitu"><text:span text:style-name="T5">wpisano w dniu 25.11.2022 r. - zaświadczenie znak: MK-G.6233.1.6.2022.AK z dnia 25.11.2022 r.</text:span></text:span></text:p>
            <text:p text:style-name="P13"><text:soft-page-break/></text:p>
            <text:p text:style-name="P14"><text:span text:style-name="Domyślna_20_czcionka_20_akapitu"><text:span text:style-name="T5">zmiana wpisu w dniu 08.03.2023 r. - zaświadczenie znak: MK-G.6233.1.3.2023.AK z dnia 08.03.2023 r.</text:span></text:span></text:p>
          </table:table-cell>
        </table:table-row>
        <table:table-row>
          <table:table-cell table:style-name="Tabela1.A8" office:value-type="string">
            <text:p text:style-name="P9">REMONDIS WARMIA-MAZURY</text:p>
            <text:p text:style-name="P9">SPÓŁKA Z OGRANICZONĄ ODPOWIEDZIALNOŚCIĄ</text:p>
            <text:p text:style-name="P8">10-522 OLSZTYN, UL. PARTYZANTÓW 3</text:p>
          </table:table-cell>
          <table:table-cell table:style-name="Tabela1.B8" office:value-type="string">
            <text:p text:style-name="P12">7390403487</text:p>
          </table:table-cell>
          <table:table-cell table:style-name="Tabela1.C8" office:value-type="string">
            <text:p text:style-name="P13">15 01 01 Opakowania z papieru i tektury</text:p>
            <text:p text:style-name="P13">15 01 02 Opakowania z tworzyw sztucznych</text:p>
            <text:p text:style-name="P13">15 01 03 Opakowania z drewna</text:p>
            <text:p text:style-name="P13">15 01 04 Opakowania z metali</text:p>
            <text:p text:style-name="P13">15 01 05 Opakowania wielomateriałowe</text:p>
            <text:p text:style-name="P13">15 01 06 Zmieszane odpady opakowaniowe</text:p>
            <text:p text:style-name="P13">15 01 07 Opakowania ze szkła</text:p>
            <text:p text:style-name="P13">15 01 09 Opakowania z tekstyliów</text:p>
            <text:p text:style-name="P13">15 01 10* Opakowania zawierające pozostałości substancji niebezpiecznych lub nimi zanieczyszczone</text:p>
            <text:p text:style-name="P13">15 01 11* Opakowania z metali zawierające niebezpieczne porowate elementy wzmocnienia konstrukcyjnego (np. azbest), włącznie z pustymi pojemnikami ciśnieniowymi</text:p>
            <text:p text:style-name="P13">16 01 03 Zużyte opony</text:p>
            <text:p text:style-name="P13"><text:soft-page-break/>17 01 01 Odpady betonu oraz gruz betonowy z rozbiórek i remontów</text:p>
            <text:p text:style-name="P13">17 01 02 Gruz ceglany</text:p>
            <text:p text:style-name="P13">17 01 03 Odpady innych materiałów ceramicznych i elementów wyposażenia</text:p>
            <text:p text:style-name="P13">17 01 07 Zmieszane odpady z betonu, gruzu ceglanego, odpadowych materiałów ceramicznych i elementów wyposażenia inne niż wymienione w 17 01 06</text:p>
            <text:p text:style-name="P13">17 02 01 Drewno</text:p>
            <text:p text:style-name="P13">17 02 02 Szkło</text:p>
            <text:p text:style-name="P13">17 02 03 Tworzywa sztuczne</text:p>
            <text:p text:style-name="P13">17 03 02 Mieszanki bitumiczne inne niż wymienione w 17 03 01</text:p>
            <text:p text:style-name="P13">17 04 01 Miedź, brąz, mosiądz</text:p>
            <text:p text:style-name="P13">17 04 02 Aluminium</text:p>
            <text:p text:style-name="P13">17 04 03 Ołów</text:p>
            <text:p text:style-name="P13">17 04 04 Cynk</text:p>
            <text:p text:style-name="P13">17 04 05 Żelazo i stal</text:p>
            <text:p text:style-name="P13">17 04 06 Cyna</text:p>
            <text:p text:style-name="P13">17 04 07 Mieszaniny metali</text:p>
            <text:p text:style-name="P13">17 04 11 Kable inne niż wymienione w 17 04 10</text:p>
            <text:p text:style-name="P13">17 05 08 Tłuczeń torowy (kruszywo) inny niż wymieniony w 17 05 07</text:p>
            <text:p text:style-name="P13">17 06 04 Materiały izolacyjne inne niż wymienione w 17 06 01 i 17 06 03</text:p>
            <text:p text:style-name="P13">17 08 02 Materiały budowlane zawierające gips inne niż wymienione w 17 08 01</text:p>
            <text:p text:style-name="P13">17 09 04 Zmieszane odpady z budowy, remontów i demontażu inne niż wymienione w 17 09 01, 17 09 02 i 17 09 03</text:p>
            <text:p text:style-name="P13">20 01 01 Papier i tektura</text:p>
            <text:p text:style-name="P13">20 01 02 Szkło</text:p>
            <text:p text:style-name="P13">20 01 08 Odpady kuchenne ulegające biodegradacji</text:p>
            <text:p text:style-name="P13">20 01 10 Odzież</text:p>
            <text:p text:style-name="P13">20 01 11 Tekstylia</text:p>
            <text:p text:style-name="P13">20 01 13* Rozpuszczalniki</text:p>
            <text:p text:style-name="P13">20 01 14* Kwasy</text:p>
            <text:p text:style-name="P13">20 01 15* Alkalia</text:p>
            <text:p text:style-name="P13">20 01 17* Odczynniki fotograficzne</text:p>
            <text:p text:style-name="P13">20 01 19* Środki ochrony roślin</text:p>
            <text:p text:style-name="P13"><text:soft-page-break/>20 01 21* Lampy fluorescencyjne i inne odpady zawierające rtęć</text:p>
            <text:p text:style-name="P13">20 01 23* Urządzenia zawierające freony</text:p>
            <text:p text:style-name="P13">20 01 25 Oleje i tłuszcze jadalne</text:p>
            <text:p text:style-name="P13">20 01 26* Oleje i tłuszcze inne niż wymienione w 20 01 25</text:p>
            <text:p text:style-name="P13">20 01 27* Farby, tusze, farby drukarskie, kleje, lepiszcze i żywice zawierające substancje niebezpieczne</text:p>
            <text:p text:style-name="P13">20 01 28 Farby, tusze, farby drukarskie, kleje, lepiszcze i żywice inne niż wymienione w 20 01 27</text:p>
            <text:p text:style-name="P13">20 01 29* Detergenty zawierające substancje niebezpieczne</text:p>
            <text:p text:style-name="P13">20 01 30 Detergenty inne niż wymienione w 20 01 29</text:p>
            <text:p text:style-name="P13">20 01 31* Leki cytotoksyczne i cytostatyczne</text:p>
            <text:p text:style-name="P13">20 01 32 Leki inne niż wymienione w 20 01 31</text:p>
            <text:p text:style-name="P13">20 01 33* Baterie i akumulatory łącznie z bateriami i akumulatorami wymienionymi w 16 06 01, 16 06 02 lub 16 06 03 oraz niesortowane baterie i akumulatory zawierające te baterie</text:p>
            <text:p text:style-name="P13">20 01 34 Baterie i akumulatory inne niż wymienione w 20 01 33</text:p>
            <text:p text:style-name="P13">20 01 35* Zużyte urządzenia elektryczne i elektroniczne inne niż wymienione w 20 01 21 i 20 01 23 zawierające niebezpieczne składniki</text:p>
            <text:p text:style-name="P13">20 01 36 Zużyte urządzenia elektryczne i elektroniczne inne niż wymienione w 20 01 21, 20 01 23 i 20 01 35</text:p>
            <text:p text:style-name="P13">20 01 37* Drewno zawierające substancje niebezpieczne</text:p>
            <text:p text:style-name="P13">20 01 38 Drewno inne niż wymienione w 20 01 37</text:p>
            <text:p text:style-name="P13">20 01 39 Tworzywa sztuczne</text:p>
            <text:p text:style-name="P13">20 01 40 Metale</text:p>
            <text:p text:style-name="P13">20 01 41 Odpady z czyszczenia kominów (w tym zmiotki wentylacyjne)</text:p>
            <text:p text:style-name="P13">20 01 80 Środki ochrony roślin inne niż wymienione w 20 01 19</text:p>
            <text:p text:style-name="P13">20 01 99 Inne niewymienione frakcje zbierane w sposób selektywny</text:p>
            <text:p text:style-name="P13">20 02 01 Odpady ulegające biodegradacji</text:p>
            <text:p text:style-name="P13">20 02 02 Gleba i ziemia, w tym kamienie</text:p>
            <text:p text:style-name="P13">20 02 03 Inne odpady nieulegające biodegradacji</text:p>
            <text:p text:style-name="P13">20 03 01 Niesegregowane (zmieszane) odpady komunalne</text:p>
            <text:p text:style-name="P13">20 03 02 Odpady z targowisk</text:p>
            <text:p text:style-name="P13">20 03 03 Odpady z czyszczenia ulic i placów</text:p>
            <text:p text:style-name="P13">20 03 04 Szlamy ze zbiorników bezodpływowych służących do gromadzenia nieczystości</text:p>
            <text:p text:style-name="P13"><text:soft-page-break/>20 03 06 Odpady ze studzienek kanalizacyjnych</text:p>
            <text:p text:style-name="P13">20 03 07 Odpady wielkogabarytowe</text:p>
            <text:p text:style-name="P13">20 03 99 Odpady komunalne niewymienione w innych podgrupach</text:p>
          </table:table-cell>
          <table:table-cell table:style-name="Tabela1.D8" office:value-type="string">
            <text:p text:style-name="P10">29</text:p>
          </table:table-cell>
          <table:table-cell table:style-name="Tabela1.E8" office:value-type="string">
            <text:p text:style-name="P15"><text:span text:style-name="Domyślna_20_czcionka_20_akapitu"><text:span text:style-name="T5">wpisano w dniu </text:span></text:span><text:span text:style-name="Domyślna_20_czcionka_20_akapitu"><text:span text:style-name="T6">05.04.2024</text:span></text:span><text:span text:style-name="Domyślna_20_czcionka_20_akapitu"><text:span text:style-name="T5"> r. - zaświadczenie znak: MK-G.6233.1.5.2024.AK z dnia </text:span></text:span><text:span text:style-name="Domyślna_20_czcionka_20_akapitu"><text:span text:style-name="T6">05.04.2024</text:span></text:span><text:span text:style-name="Domyślna_20_czcionka_20_akapitu"><text:span text:style-name="T5"> r.</text:span></text:span></text:p>
          </table:table-cell>
        </table:table-row>
        <table:table-row>
          <table:table-cell table:style-name="Tabela1.A9" office:value-type="string">
            <text:p text:style-name="P9">USŁUGI KOMUNALNE „BŁYSK” MARIANNA MARCZYK</text:p>
            <text:p text:style-name="P9">18-400 ŁOMŻA, UL. PRZYKOSZAROWA 22A</text:p>
          </table:table-cell>
          <table:table-cell table:style-name="Tabela1.B9" office:value-type="string">
            <text:p text:style-name="P12">7231004734</text:p>
          </table:table-cell>
          <table:table-cell table:style-name="Tabela1.C9" office:value-type="string">
            <text:p text:style-name="P13">15 01 01 Opakowania z papieru i tektury</text:p>
            <text:p text:style-name="P13">15 01 02 Opakowania z tworzyw sztucznych</text:p>
            <text:p text:style-name="P13">15 01 03 Opakowania z drewna</text:p>
            <text:p text:style-name="P13">15 01 04 Opakowania z metali</text:p>
            <text:p text:style-name="P13">15 01 05 Opakowania wielomateriałowe</text:p>
            <text:p text:style-name="P13">15 01 06 Zmieszane odpady opakowaniowe</text:p>
            <text:p text:style-name="P13">15 01 07 Opakowania ze szkła</text:p>
            <text:p text:style-name="P13">15 01 09 Opakowania z tekstyliów</text:p>
            <text:p text:style-name="P13">16 01 03 Zużyte opony</text:p>
            <text:p text:style-name="P13">17 01 01 Odpady betonu oraz gruz betonowy z rozbiórek i remontów</text:p>
            <text:p text:style-name="P13">17 01 02 Gruz ceglany</text:p>
            <text:p text:style-name="P13">17 01 03 Odpady innych materiałów ceramicznych i elementów wyposażenia</text:p>
            <text:p text:style-name="P13">17 01 07 Zmieszane odpady z betonu, gruzu ceglanego, odpadowych materiałów ceramicznych i elementów wyposażenia inne niż wymienione w 17 01 06</text:p>
            <text:p text:style-name="P13">17 02 01 Drewno</text:p>
            <text:p text:style-name="P13">17 02 02 Szkło</text:p>
            <text:p text:style-name="P13">17 02 03 Tworzywa sztuczne</text:p>
            <text:p text:style-name="P13">17 04 05 Żelazo i stal</text:p>
            <text:p text:style-name="P13">17 04 07 Mieszaniny metali</text:p>
            <text:p text:style-name="P13">17 05 04 Gleba i ziemia, w tym kamienie, inne niż wymienione w 17 05 03</text:p>
            <text:p text:style-name="P13">17 09 04 Zmieszane odpady z budowy, remontów i demontażu inne niż wymienione w 17 09 01, 17 09 02 i 17 09 03</text:p>
            <text:p text:style-name="P13">20 01 01 Papier i tektura</text:p>
            <text:p text:style-name="P13">20 01 02 Szkło</text:p>
            <text:p text:style-name="P13">20 01 08 Odpady kuchenne ulegające biodegradacji</text:p>
            <text:p text:style-name="P13">20 01 10 Odzież</text:p>
            <text:p text:style-name="P13">20 01 11 Tekstylia</text:p>
            <text:p text:style-name="P13">20 01 13* Rozpuszczalniki</text:p>
            <text:p text:style-name="P13">20 01 14* Kwasy</text:p>
            <text:p text:style-name="P13">20 01 15* Alkalia</text:p>
            <text:p text:style-name="P13"><text:soft-page-break/>20 01 17* Odczynniki fotograficzne</text:p>
            <text:p text:style-name="P13">20 01 19* Środki ochrony roślin</text:p>
            <text:p text:style-name="P13">20 01 21* Lampy fluorescencyjne i inne odpady zawierające rtęć</text:p>
            <text:p text:style-name="P13">20 01 23* Urządzenia zawierające freony</text:p>
            <text:p text:style-name="P13">20 01 25 Oleje i tłuszcze jadalne</text:p>
            <text:p text:style-name="P13">20 01 26* Oleje i tłuszcze inne niż wymienione w 20 01 25</text:p>
            <text:p text:style-name="P13">20 01 27* Farby, tusze, farby drukarskie, kleje, lepiszcze i żywice zawierające substancje niebezpieczne</text:p>
            <text:p text:style-name="P13">20 01 28 Farby, tusze, farby drukarskie, kleje, lepiszcze i żywice inne niż wymienione w 20 01 27</text:p>
            <text:p text:style-name="P13">20 01 29* Detergenty zawierające substancje niebezpieczne</text:p>
            <text:p text:style-name="P13">20 01 30 Detergenty inne niż wymienione w 20 01 29</text:p>
            <text:p text:style-name="P13">20 01 31* Leki cytotoksyczne i cytostatyczne</text:p>
            <text:p text:style-name="P13">20 01 32 Leki inne niż wymienione w 20 01 31</text:p>
            <text:p text:style-name="P13">20 01 33* Baterie i akumulatory łącznie z bateriami i akumulatorami wymienionymi w 16 06 01, 16 06 02 lub 16 06 03 oraz niesortowane baterie i akumulatory zawierające te baterie</text:p>
            <text:p text:style-name="P13">20 01 34 Baterie i akumulatory inne niż wymienione w 20 01 33</text:p>
            <text:p text:style-name="P13">20 01 35* Zużyte urządzenia elektryczne i elektroniczne inne niż wymienione w 20 01 21 i 20 01 23 zawierające niebezpieczne składniki</text:p>
            <text:p text:style-name="P13">20 01 36 Zużyte urządzenia elektryczne i elektroniczne inne niż wymienione w 20 01 21, 20 01 23 i 20 01 35</text:p>
            <text:p text:style-name="P13">20 01 37* Drewno zawierające substancje niebezpieczne</text:p>
            <text:p text:style-name="P13">20 01 38 Drewno inne niż wymienione w 20 01 37</text:p>
            <text:p text:style-name="P13">20 01 39 Tworzywa sztuczne</text:p>
            <text:p text:style-name="P13">20 01 40 Metale</text:p>
            <text:p text:style-name="P13">20 01 41 Odpady z czyszczenia kominów (w tym zmiotki wentylacyjne)</text:p>
            <text:p text:style-name="P13">20 01 80 Środki ochrony roślin inne niż wymienione w 20 01 19</text:p>
            <text:p text:style-name="P13">20 01 99 Inne niewymienione frakcje zbierane w sposób selektywny</text:p>
            <text:p text:style-name="P13">20 02 01 Odpady ulegające biodegradacji</text:p>
            <text:p text:style-name="P13">20 02 02 Gleba i ziemia, w tym kamienie</text:p>
            <text:p text:style-name="P13">20 02 03 Inne odpady nieulegające biodegradacji</text:p>
            <text:p text:style-name="P13">20 03 01 Niesegregowane (zmieszane) odpady komunalne</text:p>
            <text:p text:style-name="P13">20 03 02 Odpady z targowisk</text:p>
            <text:p text:style-name="P13">20 03 03 Odpady z czyszczenia ulic i placów</text:p>
            <text:p text:style-name="P13"><text:soft-page-break/>20 03 04 Szlamy ze zbiorników bezodpływowych służących do gromadzenia nieczystości</text:p>
            <text:p text:style-name="P13">20 03 06 Odpady ze studzienek kanalizacyjnych</text:p>
            <text:p text:style-name="P13">20 03 07 Odpady wielkogabarytowe</text:p>
            <text:p text:style-name="P13">20 03 99 Odpady komunalne niewymienione w innych podgrupach</text:p>
          </table:table-cell>
          <table:table-cell table:style-name="Tabela1.D9" office:value-type="string">
            <text:p text:style-name="P11">30</text:p>
          </table:table-cell>
          <table:table-cell table:style-name="Tabela1.E9" office:value-type="string">
            <text:p text:style-name="P16"><text:span text:style-name="Domyślna_20_czcionka_20_akapitu"><text:span text:style-name="T5">wpisano w dniu </text:span></text:span><text:span text:style-name="Domyślna_20_czcionka_20_akapitu"><text:span text:style-name="T7">10</text:span></text:span><text:span text:style-name="Domyślna_20_czcionka_20_akapitu"><text:span text:style-name="T6">.04.2024</text:span></text:span><text:span text:style-name="Domyślna_20_czcionka_20_akapitu"><text:span text:style-name="T5"> r. - zaświadczenie znak: MK-G.6233.1.</text:span></text:span><text:span text:style-name="Domyślna_20_czcionka_20_akapitu"><text:span text:style-name="T7">6</text:span></text:span><text:span text:style-name="Domyślna_20_czcionka_20_akapitu"><text:span text:style-name="T5">.2024.AK z dnia </text:span></text:span><text:span text:style-name="Domyślna_20_czcionka_20_akapitu"><text:span text:style-name="T7">10</text:span></text:span><text:span text:style-name="Domyślna_20_czcionka_20_akapitu"><text:span text:style-name="T6">.04.2024</text:span></text:span><text:span text:style-name="Domyślna_20_czcionka_20_akapitu"><text:span text:style-name="T5"> r.</text:span></text:span></text:p>
          </table:table-cell>
        </table:table-row>
        <table:table-row>
          <table:table-cell table:style-name="Tabela1.A10" office:value-type="string">
            <text:p text:style-name="P9">MPO SPÓŁKA Z OGRANICZONĄ ODPOWIEDZIALNOŚCIĄ</text:p>
            <text:p text:style-name="P9">15-950 BIAŁYSTOK, UL. 42 PUŁKU PIECHOTY 48</text:p>
          </table:table-cell>
          <table:table-cell table:style-name="Tabela1.B10" office:value-type="string">
            <text:p text:style-name="P12">5420201038</text:p>
          </table:table-cell>
          <table:table-cell table:style-name="Tabela1.C10" office:value-type="string">
            <text:p text:style-name="P13">15 01 01 Opakowania z papieru i tektury</text:p>
            <text:p text:style-name="P13">15 01 02 Opakowania z tworzyw sztucznych</text:p>
            <text:p text:style-name="P13">15 01 03 Opakowania z drewna</text:p>
            <text:p text:style-name="P13">15 01 04 Opakowania z metali</text:p>
            <text:p text:style-name="P13">15 01 05 Opakowania wielomateriałowe</text:p>
            <text:p text:style-name="P13">15 01 06 Zmieszane odpady opakowaniowe</text:p>
            <text:p text:style-name="P13">15 01 07 Opakowania ze szkła</text:p>
            <text:p text:style-name="P13">15 01 09 Opakowania z tekstyliów</text:p>
            <text:p text:style-name="P13">15 01 10* Opakowania zawierające pozostałości substancji niebezpiecznych lub nimi zanieczyszczone</text:p>
            <text:p text:style-name="P13">15 01 11* Opakowania z metali zawierające niebezpieczne porowate elementy wzmocnienia konstrukcyjnego (np. azbest), włącznie z pustymi pojemnikami ciśnieniowymi</text:p>
            <text:p text:style-name="P13">16 01 03 Zużyte opony</text:p>
            <text:p text:style-name="P13">17 01 01 Odpady betonu oraz gruz betonowy z rozbiórek i remontów</text:p>
            <text:p text:style-name="P13">17 01 02 Gruz ceglany</text:p>
            <text:p text:style-name="P13">17 01 03 Odpady innych materiałów ceramicznych i elementów wyposażenia</text:p>
            <text:p text:style-name="P13">17 01 07 Zmieszane odpady z betonu, gruzu ceglanego, odpadowych materiałów ceramicznych i elementów wyposażenia inne niż wymienione w 17 01 06</text:p>
            <text:p text:style-name="P13">17 01 80 Usunięte tynki, tapety, okleiny itp.</text:p>
            <text:p text:style-name="P13">17 09 04 Zmieszane odpady z budowy, remontów i demontażu inne niż wymienione w 17 09 01, 17 09 02 i 17 09 03</text:p>
            <text:p text:style-name="P13">20 01 01 Papier i tektura</text:p>
            <text:p text:style-name="P13">20 01 02 Szkło</text:p>
            <text:p text:style-name="P13">20 01 08 Odpady kuchenne ulegające biodegradacji</text:p>
            <text:p text:style-name="P13">20 01 10 Odzież</text:p>
            <text:p text:style-name="P13">20 01 11 Tekstylia</text:p>
            <text:p text:style-name="P13">20 01 13* Rozpuszczalniki</text:p>
            <text:p text:style-name="P13">20 01 14* Kwasy</text:p>
            <text:p text:style-name="P13"><text:soft-page-break/>20 01 15* Alkalia</text:p>
            <text:p text:style-name="P13">20 01 17* Odczynniki fotograficzne</text:p>
            <text:p text:style-name="P13">20 01 19* Środki ochrony roślin</text:p>
            <text:p text:style-name="P13">20 01 21* Lampy fluorescencyjne i inne odpady zawierające rtęć</text:p>
            <text:p text:style-name="P13">20 01 23* Urządzenia zawierające freony</text:p>
            <text:p text:style-name="P13">20 01 25 Oleje i tłuszcze jadalne</text:p>
            <text:p text:style-name="P13">20 01 26* Oleje i tłuszcze inne niż wymienione w 20 01 25</text:p>
            <text:p text:style-name="P13">20 01 27* Farby, tusze, farby drukarskie, kleje, lepiszcze i żywice zawierające substancje niebezpieczne</text:p>
            <text:p text:style-name="P13">20 01 28 Farby, tusze, farby drukarskie, kleje, lepiszcze i żywice inne niż wymienione w 20 01 27</text:p>
            <text:p text:style-name="P13">20 01 29* Detergenty zawierające substancje niebezpieczne</text:p>
            <text:p text:style-name="P13">20 01 30 Detergenty inne niż wymienione w 20 01 29</text:p>
            <text:p text:style-name="P13">20 01 31* Leki cytotoksyczne i cytostatyczne</text:p>
            <text:p text:style-name="P13">20 01 32 Leki inne niż wymienione w 20 01 31</text:p>
            <text:p text:style-name="P13">20 01 33* Baterie i akumulatory łącznie z bateriami i akumulatorami wymienionymi w 16 06 01, 16 06 02 lub 16 06 03 oraz niesortowane baterie i akumulatory zawierające te baterie</text:p>
            <text:p text:style-name="P13">20 01 34 Baterie i akumulatory inne niż wymienione w 20 01 33</text:p>
            <text:p text:style-name="P13">20 01 35* Zużyte urządzenia elektryczne i elektroniczne inne niż wymienione w 20 01 21 i 20 01 23 zawierające niebezpieczne składniki</text:p>
            <text:p text:style-name="P13">20 01 36 Zużyte urządzenia elektryczne i elektroniczne inne niż wymienione w 20 01 21, 20 01 23 i 20 01 35</text:p>
            <text:p text:style-name="P13">20 01 37* Drewno zawierające substancje niebezpieczne</text:p>
            <text:p text:style-name="P13">20 01 38 Drewno inne niż wymienione w 20 01 37</text:p>
            <text:p text:style-name="P13">20 01 39 Tworzywa sztuczne</text:p>
            <text:p text:style-name="P13">20 01 40 Metale</text:p>
            <text:p text:style-name="P13">20 01 41 Odpady z czyszczenia kominów (w tym zmiotki wentylacyjne)</text:p>
            <text:p text:style-name="P13">20 01 80 Środki ochrony roślin inne niż wymienione w 20 01 19</text:p>
            <text:p text:style-name="P13">20 01 99 Inne niewymienione frakcje zbierane w sposób selektywny</text:p>
            <text:p text:style-name="P13">20 02 01 Odpady ulegające biodegradacji</text:p>
            <text:p text:style-name="P13">20 02 02 Gleba i ziemia, w tym kamienie</text:p>
            <text:p text:style-name="P13">20 02 03 Inne odpady nieulegające biodegradacji</text:p>
            <text:p text:style-name="P13">20 03 01 Niesegregowane (zmieszane) odpady komunalne</text:p>
            <text:p text:style-name="P13">20 03 02 Odpady z targowisk</text:p>
            <text:p text:style-name="P13"><text:soft-page-break/>20 03 03 Odpady z czyszczenia ulic i placów</text:p>
            <text:p text:style-name="P13">20 03 04 Szlamy ze zbiorników bezodpływowych służących do gromadzenia nieczystości</text:p>
            <text:p text:style-name="P13">20 03 06 Odpady ze studzienek kanalizacyjnych</text:p>
            <text:p text:style-name="P13">20 03 07 Odpady wielkogabarytowe</text:p>
            <text:p text:style-name="P13">20 03 99 Odpady komunalne niewymienione w innych podgrupach</text:p>
          </table:table-cell>
          <table:table-cell table:style-name="Tabela1.D10" office:value-type="string">
            <text:p text:style-name="P11">31</text:p>
          </table:table-cell>
          <table:table-cell table:style-name="Tabela1.E10" office:value-type="string">
            <text:p text:style-name="P16"><text:span text:style-name="Domyślna_20_czcionka_20_akapitu"><text:span text:style-name="T5">wpisano w dniu </text:span></text:span><text:span text:style-name="Domyślna_20_czcionka_20_akapitu"><text:span text:style-name="T7">10</text:span></text:span><text:span text:style-name="Domyślna_20_czcionka_20_akapitu"><text:span text:style-name="T6">.04.2024</text:span></text:span><text:span text:style-name="Domyślna_20_czcionka_20_akapitu"><text:span text:style-name="T5"> r. - zaświadczenie znak: MK-G.6233.1.</text:span></text:span><text:span text:style-name="Domyślna_20_czcionka_20_akapitu"><text:span text:style-name="T7">7</text:span></text:span><text:span text:style-name="Domyślna_20_czcionka_20_akapitu"><text:span text:style-name="T5">.2024.AK z dnia </text:span></text:span><text:span text:style-name="Domyślna_20_czcionka_20_akapitu"><text:span text:style-name="T7">10</text:span></text:span><text:span text:style-name="Domyślna_20_czcionka_20_akapitu"><text:span text:style-name="T6">.04.2024</text:span></text:span><text:span text:style-name="Domyślna_20_czcionka_20_akapitu"><text:span text:style-name="T5"> r.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next-style-name="Tekst_20_podstawow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kst_20_podstawow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ny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282cm" style:contextual-spacing="false" fo:line-height="106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0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15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Anna AKO. Koszczuk</meta:initial-creator>
    <meta:creation-date>2024-03-20T12:47:00Z</meta:creation-date>
    <dc:date>2024-04-10T08:48:25.884000000</dc:date>
    <meta:editing-cycles>9</meta:editing-cycles>
    <meta:editing-duration>PT12M51S</meta:editing-duration>
    <meta:document-statistic meta:table-count="1" meta:image-count="0" meta:object-count="0" meta:page-count="16" meta:paragraph-count="271" meta:word-count="4550" meta:character-count="26137" meta:non-whitespace-character-count="21608"/>
    <meta:template xlink:type="simple" xlink:actuate="onRequest" xlink:title="" xlink:href="../Rejestr%20działalności%20regulowanej%20-%202024-03-19.odt/Normal.dotm"/>
  </office:meta>
</office:document-meta>
</file>